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style:font-weight-complex="bold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4" style:parent-style-name="內文" style:family="paragraph">
      <style:paragraph-properties style:text-autospace="none" fo:line-height="0.3888in" fo:text-indent="0.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388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1.3361in"/>
    </style:style>
    <style:style style:name="TableColumn12" style:family="table-column">
      <style:table-column-properties style:column-width="2.2263in"/>
    </style:style>
    <style:style style:name="Table7" style:family="table">
      <style:table-properties style:width="7.125in" fo:margin-left="0in" table:align="left"/>
    </style:style>
    <style:style style:name="TableRow13" style:family="table-row">
      <style:table-row-properties style:min-row-height="0.611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8" style:family="table-row">
      <style:table-row-properties style:min-row-height="0.611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9" style:family="table-row">
      <style:table-row-properties style:min-row-height="0.611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4" style:family="table-row">
      <style:table-row-properties style:min-row-height="0.611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9" style:family="table-row">
      <style:table-row-properties style:min-row-height="0.8444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8" style:family="table-row">
      <style:table-row-properties style:min-row-height="0.5854in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【附表五】</text:p>
      <text:p text:style-name="P2"/>
      <text:p text:style-name="P3">收<text:s text:c="4"/>據</text:p>
      <text:p text:style-name="P4">茲收到臺南市私立長榮女子高級中學撥付107學年度特色招生甄選入學國中作業費，新台幣<text:s text:c="4"/>仟<text:s text:c="4"/>佰<text:s text:c="4"/>拾<text:s text:c="4"/>元整</text:p>
      <text:p text:style-name="P5">(每生15元×______人＝_______元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4">
            <text:p text:style-name="P17"><text:s text:c="19"/>市(縣) <text:s text:c="20"/>國中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銀行代碼名稱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分行代碼名稱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戶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帳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業務承辦人：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主辦會計：</text:span><text:span text:style-name="T45"><text:s text:c="17"/>(</text:span><text:span text:style-name="T46">職名章</text:span><text:span text:style-name="T47">)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主辦出納：</text:span><text:span text:style-name="T52"><text:s text:c="17"/>(</text:span><text:span text:style-name="T53">職名章</text:span><text:span text:style-name="T54">)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校</text:span><text:span text:style-name="T58"><text:s text:c="2"/></text:span><text:span text:style-name="T59">長：</text:span><text:span text:style-name="T60"><text:s text:c="19"/>(</text:span><text:span text:style-name="T61">職名章</text:span><text:span text:style-name="T62">)</text:span></text:p>
          </table:table-cell>
          <table:covered-table-cell/>
        </table:table-row>
      </table:table>
      <text:p text:style-name="P63"/>
      <text:p text:style-name="P64"/>
      <text:p text:style-name="P65"><text:span text:style-name="T66">中　華　民　國</text:span><text:span text:style-name="T67"><text:s text:c="2"/></text:span><text:span text:style-name="T68">　</text:span><text:span text:style-name="T69">107</text:span><text:span text:style-name="T70">　</text:span><text:span text:style-name="T71"><text:s text:c="2"/></text:span><text:span text:style-name="T72">年</text:span><text:span text:style-name="T73"><text:s/></text:span><text:span text:style-name="T74">　</text:span><text:span text:style-name="T75"><text:s text:c="5"/></text:span><text:span text:style-name="T76">月　</text:span><text:span text:style-name="T77"><text:s text:c="6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據</dc:title>
    <meta:initial-creator>AU-XP001</meta:initial-creator>
    <dc:creator>user</dc:creator>
    <meta:creation-date>2018-03-15T00:36:00Z</meta:creation-date>
    <dc:date>2018-03-15T00:36:00Z</dc:date>
    <meta:print-date>2018-03-08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