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公共電子看板訊息：</text:p>
      <text:p text:style-name="P2"/>
      <text:p text:style-name="P3"><text:span text:style-name="T4">法務部矯正署訊息：112年法務部矯正機關教化藝文及技訓作業聯合展示(售)會自112年11月3日上午9時起至11月5日下午6時止於桃園中正藝文特區舉辦，竭誠歡迎蒞臨參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怡婷</meta:initial-creator>
    <dc:creator>王怡婷</dc:creator>
    <meta:creation-date>2023-10-18T00:58:00Z</meta:creation-date>
    <dc:date>2023-10-18T00:58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5" meta:row-count="1" meta:non-whitespace-character-count="82"/>
  </office:meta>
</office:document-meta>
</file>