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3.1667in" style:rel-width="scale" style:rel-height="scale"><draw:image xlink:href="media/image1.png" xlink:type="simple" xlink:show="embed" xlink:actuate="onLoad"/><svg:title/><svg:desc>D:\裕婷\兒童及少年性剝削防制條例\兒童及少年性剝削防制條例__相關會議\1120509研商建立兒少性剝削通報事件轉知教育單位之系統轉介事宜會議\續辦-函知地方政府\受案評估摘要.png</svg:desc></draw:frame></text:p>
      <text:p text:style-name="內文"/>
      <text:p text:style-name="內文"><draw:frame draw:style-name="a1" draw:name="圖片 2" text:anchor-type="as-char" svg:x="0in" svg:y="0in" svg:width="5.76806in" svg:height="3.24453in" style:rel-width="scale" style:rel-height="scale"><draw:image xlink:href="media/image2.png" xlink:type="simple" xlink:show="embed" xlink:actuate="onLoad"/><svg:title/><svg:desc>D:\裕婷\兒童及少年性剝削防制條例\兒童及少年性剝削防制條例__相關會議\1120509研商建立兒少性剝削通報事件轉知教育單位之系統轉介事宜會議\續辦-函知地方政府\疑似行為人為學生.png</svg:desc></draw:frame></text:p>
      <text:p text:style-name="內文"/>
      <text:soft-page-break/>
      <text:p text:style-name="內文"><draw:frame draw:style-name="a2" draw:name="圖片 3" text:anchor-type="as-char" svg:x="0in" svg:y="0in" svg:width="5.76806in" svg:height="3.24453in" style:rel-width="scale" style:rel-height="scale"><draw:image xlink:href="media/image3.png" xlink:type="simple" xlink:show="embed" xlink:actuate="onLoad"/><svg:title/><svg:desc>D:\裕婷\兒童及少年性剝削防制條例\兒童及少年性剝削防制條例__相關會議\1120509研商建立兒少性剝削通報事件轉知教育單位之系統轉介事宜會議\續辦-函知地方政府\疑似行為人為學校服務人員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彭裕婷</meta:initial-creator>
    <dc:creator>user</dc:creator>
    <meta:creation-date>2023-11-03T00:47:00Z</meta:creation-date>
    <dc:date>2023-11-03T00:47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7" meta:row-count="1" meta:non-whitespace-character-count="7"/>
  </office:meta>
</office:document-meta>
</file>