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fo:text-align="justify" fo:line-height="0.3194in" fo:margin-left="1.3777in" fo:text-indent="-0.3944in">
        <style:tab-stops/>
      </style:paragraph-properties>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text:span><text:span text:style-name="T98">務時數折抵計算；一年累計達五百</text:span></text:p>
      <text:p text:style-name="P99"><text:s text:c="16"/><text:span text:style-name="T100">七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user</dc:creator>
    <meta:creation-date>2024-01-09T00:32:00Z</meta:creation-date>
    <dc:date>2024-01-09T00:32:00Z</dc:date>
    <meta:print-date>2023-12-15T12:12:00Z</meta:print-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