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55cm" loext:contextual-spacing="false" fo:text-align="center" style:justify-single-word="false" style:snap-to-layout-grid="false">
        <style:tab-stops/>
      </style:paragraph-properties>
      <style:text-properties fo:font-size="20pt" style:font-name-asian="標楷體1" style:font-size-asian="20pt" style:font-size-complex="20pt"/>
    </style:style>
    <style:style style:name="P4" style:family="paragraph" style:parent-style-name="List_20_Paragraph">
      <style:paragraph-properties fo:margin-left="1.383cm" fo:margin-right="0cm" fo:line-height="115%" fo:text-align="justify" style:justify-single-word="false" fo:text-indent="0.025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5" style:family="paragraph" style:parent-style-name="List_20_Paragraph">
      <style:paragraph-properties fo:margin-left="1.383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6" style:family="paragraph" style:parent-style-name="List_20_Paragraph">
      <style:paragraph-properties fo:margin-left="1.501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7" style:family="paragraph" style:parent-style-name="List_20_Paragraph">
      <style:paragraph-properties fo:margin-left="2.025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8" style:family="paragraph" style:parent-style-name="List_20_Paragraph">
      <style:paragraph-properties fo:margin-left="2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9" style:family="paragraph" style:parent-style-name="List_20_Paragraph">
      <style:paragraph-properties fo:margin-left="2.371cm" fo:margin-right="0cm" fo:line-height="115%" fo:text-align="justify" style:justify-single-word="false" fo:text-indent="-0.914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name-complex="標楷體1" style:font-size-complex="14pt"/>
    </style:style>
    <style:style style:name="P10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1" style:snap-to-layout-grid="false"/>
      <style:text-properties fo:font-size="20pt" style:font-name-asian="標楷體1" style:font-size-asian="20pt" style:font-size-complex="20pt"/>
    </style:style>
    <style:style style:name="P11" style:family="paragraph" style:parent-style-name="List_20_Paragraph" style:list-style-name="WWNum22">
      <style:paragraph-properties fo:margin-left="0.93cm" fo:margin-right="0cm" fo:line-height="115%" fo:text-align="justify" style:justify-single-word="false" fo:text-indent="-1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2" style:family="paragraph" style:parent-style-name="List_20_Paragraph" style:list-style-name="WWNum45">
      <style:paragraph-properties fo:margin-left="2.099cm" fo:margin-right="0cm" fo:line-height="115%" fo:text-align="justify" style:justify-single-word="false" fo:text-indent="-2.099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3" style:family="paragraph" style:parent-style-name="List_20_Paragraph" style:list-style-name="WWNum45">
      <style:paragraph-properties fo:margin-left="2.099cm" fo:margin-right="0cm" fo:line-height="115%" fo:text-align="justify" style:justify-single-word="false" fo:text-indent="-2.099cm" style:auto-text-indent="false"/>
      <style:text-properties fo:font-size="14pt" style:font-name-asian="標楷體2" style:font-size-asian="14pt" style:font-size-complex="14pt"/>
    </style:style>
    <style:style style:name="P14" style:family="paragraph" style:parent-style-name="List_20_Paragraph" style:list-style-name="WWNum46">
      <style:paragraph-properties fo:margin-left="2.025cm" fo:margin-right="0cm" fo:line-height="115%" fo:text-align="justify" style:justify-single-word="false" fo:text-indent="-1.976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T1" style:family="text">
      <style:text-properties style:font-name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師資培育公費助學金及分發服務辦法</text:p>
      <text:p text:style-name="P3">部分條文修正條文</text:p>
      <text:list xml:id="list4137610887" text:style-name="WWNum22">
        <text:list-item>
          <text:p text:style-name="P11"><text:s/>公費生於公費受領前，應與分發就讀之師資培育之大學簽訂行政契約書。</text:p>
        </text:list-item>
      </text:list>
      <text:p text:style-name="P4">前項契約書應記載下列事項：</text:p>
      <text:p text:style-name="P9">一、學生姓名、系級、公費受領開始年月、公費受領起訖時間與年限、分發服務年限及分發學年度。</text:p>
      <text:p text:style-name="P9">二、培育條件。</text:p>
      <text:p text:style-name="P9">三、違反約定喪失公費受領及接受分發之權利、償還公費之條件及核計基準。</text:p>
      <text:p text:style-name="P9">四、自願接受執行之約定，及保證人對公費生公費賠償負連帶責任。</text:p>
      <text:p text:style-name="P9">五、公費受領期間應修習教育專業課程或專門課程至少二十四學分；抵免或重複修習課程，不得予以計入。</text:p>
      <text:p text:style-name="P9">六、簽約日期及其他相關事項。</text:p>
      <text:p text:style-name="P5">前項第五款課程，應由師資培育之大學訂定修課輔導計畫，作為契約書之附件。</text:p>
      <text:p text:style-name="P6">契約書簽訂後，分發學年度不得延後，且培育條件不得變更。但原住民公費生及離島地區保送生，經中央、直轄市、縣（市）主管機關同意，得延後分發至多一學年度。</text:p>
      <text:p text:style-name="P6">師資培育之大學應將公費生名冊、契約書及相關文件妥善保存。</text:p>
      <text:list xml:id="list3929205509" text:style-name="WWNum45">
        <text:list-item>
          <text:p text:style-name="P12"><text:s text:c="4"/>公費生取得教師證書後，應於分發學校連續服務，其最低服務年限不得少於六年。</text:p>
        </text:list-item>
      </text:list>
      <text:p text:style-name="P7">前項連續服務期間，因育嬰或應徵服兵役而留職停薪得視為連續服務；公費生如有重大疾病或事故者，得辦理展延服務，其期間至多為三年，並以一次為限。</text:p>
      <text:p text:style-name="P7">前項所定重大疾病或事故之認定，由分發學校報該管主管機關核轉中央主管機關核定；其分發學校主管機關為中央主管機關者，由學校逕報中央主管機關核定。</text:p>
      <text:list xml:id="list91112815384561" text:continue-numbering="true" text:style-name="WWNum45">
        <text:list-item>
          <text:p text:style-name="P13"><text:bookmark-start text:name="_Hlk153976783"/><text:span text:style-name="T1"><text:s text:c="4"/>公費生義務服務期間，不得申請異動、調職。但中央主管</text:span><text:soft-page-break/><text:span text:style-name="T1">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8">分發學校之主管機關應將異動情形通知公費生原就讀學校繼續列管。</text:p>
      <text:p text:style-name="P8">公費生義務服務期間之前三年不得申請辦公時間授予學位之進修。但於寒暑假期間進修者，不在此限。</text:p>
      <text:list xml:id="list1399660986" text:style-name="WWNum46">
        <text:list-item>
          <text:p text:style-name="P14"><text:s text:c="2"/>本辦法中華民國一百零七年五月三日、一百零九年二月四日及一百十三年二月七日修正施行前已招生、甄選入學之公費生，除第八條第五項、第六項及第十六條第二項外，仍適用修正施行前之規定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4pt" fo:language="en" fo:country="US" style:font-name-asian="標楷體2" style:font-family-asian="標楷體" style:font-family-generic-asian="script" style:font-pitch-asian="fixed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標楷體1" style:font-family-complex="標楷體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line-through-style="none" style:text-line-through-type="none" style:font-name-complex="標楷體1" style:font-family-complex="標楷體" style:font-family-generic-complex="system" style:font-pitch-complex="variable"/>
    </style:style>
    <style:style style:name="ListLabel_20_18" style:display-name="ListLabel 18" style:family="text">
      <style:text-properties style:text-line-through-style="none" style:text-line-through-typ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標楷體1" style:font-family-complex="標楷體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標楷體1" style:font-family-complex="標楷體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fo:color="#000000" style:text-line-through-style="none" style:text-line-through-type="non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標楷體1" style:font-family-complex="標楷體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1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3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693cm" fo:margin-left="3.196cm"/>
        </style:list-level-properties>
      </text:list-level-style-number>
      <text:list-level-style-number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2.808cm"/>
        </style:list-level-properties>
      </text:list-level-style-number>
      <text:list-level-style-number text:level="3" text:style-name="ListLabel_20_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-1.898cm"/>
        </style:list-level-properties>
      </text:list-level-style-number>
      <text:list-level-style-number text:level="4" text:style-name="ListLabel_20_6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-2.8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2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4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3" text:style-name="ListLabel_20_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9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1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ListLabel_20_1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18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2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fo:text-indent="-1.693cm" fo:margin-left="4.9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第" style:num-suffix="條" style:num-format="一, 二, 三, ..." text:start-value="19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茹雲</meta:initial-creator>
    <meta:editing-cycles>10</meta:editing-cycles>
    <meta:print-date>2023-06-07T06:17:00</meta:print-date>
    <meta:creation-date>2024-01-29T02:26:00</meta:creation-date>
    <dc:date>2024-02-06T09:36:35.611000000</dc:date>
    <meta:editing-duration>PT39M1S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21" meta:word-count="808" meta:character-count="819" meta:non-whitespace-character-count="808"/>
    <meta:user-defined meta:name="AppVersion">16.0000</meta:user-defined>
    <meta:template xlink:type="simple" xlink:actuate="onRequest" xlink:title="Normal" xlink:href=""/>
  </office:meta>
</office:document-meta>
</file>