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19.195cm" style:page-number="auto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10" style:family="table-row">
      <style:table-row-properties style:min-row-height="1.715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2.928cm" style:use-optimal-row-height="false"/>
    </style:style>
    <style:style style:name="表格1.14" style:family="table-row">
      <style:table-row-properties style:min-row-height="1.376cm" style:use-optimal-row-height="false"/>
    </style:style>
    <style:style style:name="表格1.15" style:family="table-row">
      <style:table-row-properties style:min-row-height="4.392cm" style:use-optimal-row-height="false"/>
    </style:style>
    <style:style style:name="表格1.16" style:family="table-row">
      <style:table-row-properties style:min-row-height="1.386cm" style:use-optimal-row-height="false"/>
    </style:style>
    <style:style style:name="表格1.17" style:family="table-row">
      <style:table-row-properties style:min-row-height="5.101cm" style:use-optimal-row-height="false"/>
    </style:style>
    <style:style style:name="表格1.18" style:family="table-row">
      <style:table-row-properties style:min-row-height="8.544cm" style:use-optimal-row-height="false"/>
    </style:style>
    <style:style style:name="表格1.19" style:family="table-row">
      <style:table-row-properties style:min-row-height="1.799cm" style:use-optimal-row-height="false"/>
    </style:style>
    <style:style style:name="表格1.20" style:family="table-row">
      <style:table-row-properties style:min-row-height="8.805cm" style:use-optimal-row-height="false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 style:use-optimal-row-height="false"/>
    </style:style>
    <style:style style:name="表格1.22" style:family="table-row">
      <style:table-row-properties style:min-row-height="11.282cm" style:use-optimal-row-height="false"/>
    </style:style>
    <style:style style:name="P1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635cm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/>
      <style:text-properties style:font-name="標楷體" style:font-name-asian="標楷體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center" style:justify-single-word="false"/>
    </style:style>
    <style:style style:name="P1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</style:style>
    <style:style style:name="P18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21" style:family="paragraph" style:parent-style-name="Text_20_body" style:list-style-name="L1">
      <style:paragraph-properties fo:line-height="0.635cm"/>
    </style:style>
    <style:style style:name="P22" style:family="paragraph" style:parent-style-name="Text_20_body" style:list-style-name="L1">
      <style:paragraph-properties fo:line-height="0.635cm"/>
      <style:text-properties style:font-name="標楷體" style:font-name-asian="標楷體"/>
    </style:style>
    <style:style style:name="P23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</style:style>
    <style:style style:name="T1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2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2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18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19" style:family="text">
      <style:text-properties style:font-name="標楷體" style:letter-kerning="false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text-scale="80%"/>
    </style:style>
    <style:style style:name="T22" style:family="text">
      <style:text-properties style:font-name="標楷體" style:font-name-asian="標楷體" style:text-scale="90%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90%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25" style:family="text">
      <style:text-properties fo:font-weight="bold" style:letter-kerning="false" style:font-weight-asian="bold" style:text-scale="99%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113年 第 19 屆 教 育 奉 獻 獎 推 薦 </text:span></text:span><text:span text:style-name="預設段落字型"><text:span text:style-name="T2">表</text:span></text:span></text:p>
            <text:p text:style-name="P2"/>
            <text:p text:style-name="P2"><text:span text:style-name="預設段落字型"><text:span text:style-name="T3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5">姓</text:span></text:span><text:span text:style-name="預設段落字型"><text:span text:style-name="T6">名</text:span>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2" table:number-columns-spanned="2" office:value-type="string">
            <text:p text:style-name="P10">出生</text:p>
            <text:p text:style-name="P4"><text:span text:style-name="預設段落字型"><text:span text:style-name="T8">日期</text:span></text:span></text:p>
          </table:table-cell>
          <table:covered-table-cell/>
          <table:table-cell table:style-name="表格1.A2" table:number-columns-spanned="2" office:value-type="string">
            <text:p text:style-name="P6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4"><text:span text:style-name="預設段落字型"><text:span text:style-name="T25">年 齡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9"/>
            <text:p text:style-name="P5">半年內「個人正面半身彩色照片」1張(電子檔)，檔案格式JPG，檔案大小800KB-4MB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預設段落字型"><text:span text:style-name="T27">國民</text:span></text:span><text:span text:style-name="強調斜體"><text:span text:style-name="T28">身分證統一編號</text:span>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2" table:number-columns-spanned="2" office:value-type="string">
            <text:p text:style-name="P4"><text:span text:style-name="預設段落字型"><text:span text:style-name="T8">聯絡</text:span></text:span></text:p>
            <text:p text:style-name="P4"><text:span text:style-name="預設段落字型"><text:span text:style-name="T8">電話</text:span></text:span></text:p>
          </table:table-cell>
          <table:covered-table-cell/>
          <table:table-cell table:style-name="表格1.F3" table:number-columns-spanned="2" office:value-type="string">
            <text:p text:style-name="P6">(日) <text:s/></text:p>
            <text:p text:style-name="P6">(夜)</text:p>
            <text:p text:style-name="P6">(手機) <text:s text:c="14"/></text:p>
            <text:p text:style-name="P3"><text:span text:style-name="預設段落字型"><text:span text:style-name="T13">E-mail：</text:span></text:span></text:p>
          </table:table-cell>
          <table:covered-table-cell/>
          <table:table-cell table:style-name="表格1.F3" office:value-type="string">
            <text:p text:style-name="P4"><text:span text:style-name="預設段落字型"><text:span text:style-name="T25">性 別</text:span></text:span></text:p>
          </table:table-cell>
          <table:table-cell table:style-name="表格1.A2" table:number-columns-spanned="2" office:value-type="string">
            <text:p text:style-name="P7">□男 <text:s/></text:p>
            <text:p text:style-name="P7">□女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預設段落字型"><text:span text:style-name="T5">通</text:span></text:span><text:span text:style-name="預設段落字型"><text:span text:style-name="T6">訊</text:span></text:span><text:span text:style-name="預設段落字型"><text:span text:style-name="T5">地</text:span></text:span><text:span text:style-name="預設段落字型"><text:span text:style-name="T6">址</text:span></text:span></text:p>
            <text:p text:style-name="P4"><text:span text:style-name="預設段落字型"><text:span text:style-name="T19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9">□□□□□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"><text:span text:style-name="預設段落字型"><text:span text:style-name="T8">最近3年內是否曾獲本要點或教育部其他相關獎勵:</text:span></text:span><text:span text:style-name="預設段落字型"><text:span text:style-name="T13"> □是 <text:s/>□否 </text:span></text:span><text:span text:style-name="預設段落字型"><text:span text:style-name="T12">本人簽章</text:span></text:span><text:span text:style-name="預設段落字型"><text:span text:style-name="T14"> <text:s text:c="10"/></text:span></text:span><text:span text:style-name="預設段落字型"><text:span text:style-name="T9"><text:s/></text:span></text:span><text:span text:style-name="預設段落字型"><text:span text:style-name="T13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"><text:span text:style-name="預設段落字型"><text:span text:style-name="T26">過去(民國95年第1屆起)是否曾獲教育奉獻獎: </text:span></text:span><text:span text:style-name="預設段落字型"><text:span text:style-name="T29">□是(第</text:span></text:span><text:span text:style-name="預設段落字型"><text:span text:style-name="T30"> <text:s text:c="4"/></text:span></text:span><text:span text:style-name="預設段落字型"><text:span text:style-name="T29">屆) <text:s/>□否 </text:span></text:span><text:span text:style-name="預設段落字型"><text:span text:style-name="T8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3"><text:span text:style-name="預設段落字型"><text:span text:style-name="T8">如獲當選是否願意接受媒體採訪：</text:span></text:span><text:span text:style-name="預設段落字型"><text:span text:style-name="T13">□是（並同意本部將□日間電話□夜間電話□手機□</text:span></text:span><text:span text:style-name="預設段落字型"><text:span text:style-name="T33">E-mail</text:span></text:span><text:span text:style-name="預設段落字型"><text:span text:style-name="T13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<text:span text:style-name="預設段落字型"><text:span text:style-name="T8">最</text:span></text:span><text:span text:style-name="預設段落字型"><text:span text:style-name="T6">高學歷</text:span></text:span><text:span text:style-name="預設段落字型"><text:span text:style-name="T20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3"><text:span text:style-name="預設段落字型"><text:span text:style-name="T4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4"><text:span text:style-name="預設段落字型"><text:span text:style-name="T8">經 歷</text:span></text:span></text:p>
            <text:p text:style-name="P4"><text:span text:style-name="預設段落字型"><text:span text:style-name="T21">(最多5項，</text:span></text:span><text:span text:style-name="預設段落字型"><text:span text:style-name="T22">每項</text:span></text:span><text:span text:style-name="預設段落字型"><text:span text:style-name="T23">30字</text:span></text:span><text:span text:style-name="預設段落字型"><text:span text:style-name="T22">以內)</text:span></text:span></text:p>
          </table:table-cell>
          <table:table-cell table:style-name="表格1.A1" table:number-rows-spanned="5" table:number-columns-spanned="4" office:value-type="string">
            <text:p text:style-name="P8">1.</text:p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</text:p>
            <text:p text:style-name="P8"/>
            <text:p text:style-name="P8"/>
            <text:p text:style-name="P2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><text:span text:style-name="預設段落字型"><text:span text:style-name="T7">原服務</text:span></text:span><text:span text:style-name="預設段落字型"><text:span text:style-name="T8">學校</text:span></text:span><text:span text:style-name="預設段落字型"><text:span text:style-name="T20">(請填全稱)</text:span></text:span></text:p>
          </table:table-cell>
          <table:covered-table-cell/>
          <table:table-cell table:style-name="表格1.A1" table:number-columns-spanned="4" office:value-type="string">
            <text:p text:style-name="P3"><text:span text:style-name="預設段落字型"><text:span text:style-name="T4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8">身分別</text:p>
          </table:table-cell>
          <table:covered-table-cell/>
          <table:table-cell table:style-name="表格1.A2" table:number-columns-spanned="4" office:value-type="string">
            <text:p text:style-name="P5">□校(園)長□教師□教師兼行政□軍護人員□運動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8">職稱</text:p>
          </table:table-cell>
          <table:covered-table-cell/>
          <table:table-cell table:style-name="表格1.A6" table:number-columns-spanned="4" office:value-type="string">
            <text:p text:style-name="P3"><text:span text:style-name="預設段落字型"><text:span text:style-name="T34">(例：教師兼主任)</text:span>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5"><text:span text:style-name="預設段落字型"><text:span text:style-name="T8">退休/</text:span></text:span><text:span text:style-name="預設段落字型"><text:span text:style-name="T6">離職日期</text:span></text:span></text:p>
          </table:table-cell>
          <table:covered-table-cell/>
          <table:table-cell table:style-name="表格1.A6" table:number-columns-spanned="4" office:value-type="string">
            <text:p text:style-name="P7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6" table:number-columns-spanned="2" office:value-type="string">
            <text:p text:style-name="P5"><text:span text:style-name="預設段落字型"><text:span text:style-name="T16">退休/離職</text:span></text:span><text:span text:style-name="預設段落字型"><text:span text:style-name="T15">後</text:span></text:span><text:span text:style-name="預設段落字型"><text:span text:style-name="T17">從事教育奉獻年</text:span></text:span><text:span text:style-name="預設段落字型"><text:span text:style-name="T18">資</text:span></text:span></text:p>
          </table:table-cell>
          <table:covered-table-cell/>
          <table:table-cell table:style-name="表格1.A6" table:number-columns-spanned="5" office:value-type="string">
            <text:p text:style-name="P19">共計 <text:s/>年 <text:s/>月</text:p>
            <text:p text:style-name="P17">(<text:span text:style-name="預設段落字型"><text:span text:style-name="T36">退休/離職前年資請勿計入</text:span></text:span>)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0"><text:span text:style-name="預設段落字型"><text:span text:style-name="T10">符合「教育奉獻獎選拔及表揚要點」</text:span></text:span><text:span text:style-name="預設段落字型"><text:span text:style-name="T9">第3點第</text:span></text:span><text:span text:style-name="預設段落字型"><text:span text:style-name="T14"> <text:s text:c="3"/></text:span></text:span><text:span text:style-name="預設段落字型"><text:span text:style-name="T9">款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1" office:value-type="string">
            <text:p text:style-name="P4"><text:span text:style-name="預設段落字型"><text:span text:style-name="T8">個 人 簡 介 (包括經歷與現職工作)</text:span></text:span></text:p>
            <text:p text:style-name="P4"><text:span text:style-name="預設段落字型"><text:span text:style-name="T20">※請以第三人稱撰寫（請勿用本人、本縣、本校等字樣），並同意授權由初審、複審機關潤飾，俾製作芳名錄，含標點符號</text:span></text:span><text:span text:style-name="預設段落字型"><text:span text:style-name="T24">200-500字</text:span></text:span><text:span text:style-name="預設段落字型"><text:span text:style-name="T2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4"><text:span text:style-name="預設段落字型"><text:span text:style-name="T8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13">※本欄位填寫說明：</text:p>
            <text:list xml:id="list1036854959" text:style-name="L1">
              <text:list-item>
                <text:p text:style-name="P21"><text:span text:style-name="預設段落字型"><text:span text:style-name="T20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21"><text:span text:style-name="預設段落字型"><text:span text:style-name="T20">請簡述教育奉獻工作具體內容，勿僅填寫工作單位及職稱，另</text:span></text:span><text:span text:style-name="預設段落字型"><text:span text:style-name="T31">退休/ 離職前事蹟請勿填入本欄位</text:span></text:span><text:span text:style-name="預設段落字型"><text:span text:style-name="T32">。</text:span></text:span></text:p>
              </text:list-item>
              <text:list-item>
                <text:p text:style-name="P22">請勿填寫有給職事蹟。</text:p>
              </text:list-item>
              <text:list-item>
                <text:p text:style-name="P21"><text:span text:style-name="預設段落字型"><text:span text:style-name="T20">字數限制：</text:span></text:span><text:span text:style-name="預設段落字型"><text:span text:style-name="T24">含標點符號1,000字以內</text:span></text:span><text:span text:style-name="預設段落字型"><text:span text:style-name="T20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※佐證資料說明：</text:p>
            <text:list xml:id="list784310291" text:style-name="L2">
              <text:list-item>
                <text:p text:style-name="P23"><text:span text:style-name="預設段落字型"><text:span text:style-name="T20">請掃描成pdf檔，可上傳10個佐證資料，單個佐證資料檔案大小不超過10MB，總檔案大小不超過40MB，檔名請簡述佐證資料內容</text:span></text:span><text:span text:style-name="預設段落字型"><text:span text:style-name="T32">(說明含標點符號20字以內)</text:span></text:span><text:span text:style-name="預設段落字型"><text:span text:style-name="T20"> 。</text:span></text:span></text:p>
              </text:list-item>
              <text:list-item>
                <text:p text:style-name="P23"><text:span text:style-name="預設段落字型"><text:span text:style-name="T20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1">一、</text:p>
            <text:p text:style-name="P11">二、</text:p>
            <text:p text:style-name="P11">三、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一、</text:p>
            <text:p text:style-name="P11">二、</text:p>
            <text:p text:style-name="P11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5"><text:span text:style-name="預設段落字型"><text:span text:style-name="T8">教育理念</text:span></text:span><text:span text:style-name="預設段落字型"><text:span text:style-name="T20">（含標點符號</text:span></text:span><text:span text:style-name="預設段落字型"><text:span text:style-name="T24">100字以內</text:span></text:span><text:span text:style-name="預設段落字型"><text:span text:style-name="T20">）</text:span></text:span><text:span text:style-name="預設段落字型"><text:span text:style-name="T8">：</text:span></text:span></text:p>
            <text:p text:style-name="P11"><text:soft-page-break/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office:value-type="string">
            <text:p text:style-name="P10">推薦單位</text:p>
            <text:p text:style-name="P15">(機關學校、民間團體、基金會)</text:p>
          </table:table-cell>
          <table:table-cell table:style-name="表格1.A2" office:value-type="string">
            <text:p text:style-name="P10">名稱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"><text:span text:style-name="預設段落字型"><text:span text:style-name="T8">推薦理由</text:span></text:span>（含標點符號<text:span text:style-name="預設段落字型"><text:span text:style-name="T35">9</text:span></text:span><text:span text:style-name="預設段落字型"><text:span text:style-name="T37">00字以內</text:span></text:span>）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16"><text:span text:style-name="預設段落字型"><text:span text:style-name="T8">聯絡人</text:span></text:span>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0">聯絡</text:p>
            <text:p text:style-name="P10">方式</text:p>
          </table:table-cell>
          <table:table-cell table:style-name="表格1.F3" table:number-columns-spanned="3" office:value-type="string">
            <text:p text:style-name="P7">電話：</text:p>
            <text:p text:style-name="P7">傳真： <text:s text:c="11"/></text:p>
            <text:p text:style-name="P5"><text:span text:style-name="預設段落字型"><text:span text:style-name="T13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5"><text:span text:style-name="預設段落字型"><text:span text:style-name="T11">推薦單位</text:span></text:span><text:span text:style-name="預設段落字型"><text:span text:style-name="T8">負責人簽章</text:span>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5"><text:span text:style-name="預設段落字型"><text:span text:style-name="T8">初審縣市政府</text:span></text:span></text:p>
          </table:table-cell>
          <table:table-cell table:style-name="表格1.A1" table:number-columns-spanned="6" office:value-type="string">
            <text:p text:style-name="P5"><text:span text:style-name="預設段落字型"><text:span text:style-name="T8">初審意見</text:span></text:span><text:span text:style-name="預設段落字型"><text:span text:style-name="T20">（含標點符號</text:span></text:span><text:span text:style-name="預設段落字型"><text:span text:style-name="T24">1,000字以內</text:span></text:span><text:span text:style-name="預設段落字型"><text:span text:style-name="T20">）：</text:span></text:span></text:p>
            <text:p text:style-name="P11"/>
            <text:p text:style-name="P11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初審縣市政府推薦順序</text:p>
            <text:p text:style-name="P3"><text:span text:style-name="預設段落字型"><text:span text:style-name="T20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2">聯絡人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>聯絡</text:p>
            <text:p text:style-name="P10">方式</text:p>
          </table:table-cell>
          <table:table-cell table:style-name="表格1.A2" table:number-columns-spanned="3" office:value-type="string">
            <text:p text:style-name="P7">電話： <text:s text:c="18"/></text:p>
            <text:p text:style-name="P7">傳真： <text:s text:c="11"/></text:p>
            <text:p text:style-name="P7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預設段落字型"><text:span text:style-name="T8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99年師鐸獎、教育奉獻獎及資深優良教師表揚大會暨總統餐會</dc:title>
    <dc:description/>
    <dc:subject/>
    <meta:initial-creator>教育部</meta:initial-creator>
    <dc:creator>許睦妍</dc:creator>
    <meta:creation-date>2021-01-14T09:10:00Z</meta:creation-date>
    <dc:date>2024-02-19T08:25:00Z</dc:date>
    <meta:print-date>2022-01-03T18:32:00Z</meta:print-date>
    <meta:editing-cycles>58</meta:editing-cycles>
    <meta:editing-duration>PT41580S</meta:editing-duration>
    <meta:document-statistic meta:table-count="1" meta:image-count="0" meta:object-count="0" meta:page-count="4" meta:paragraph-count="85" meta:word-count="926" meta:character-count="1174" meta:non-whitespace-character-count="1000"/>
    <meta:template xlink:type="simple" xlink:actuate="onRequest" xlink:title="" xlink:href="../../AppData/Local/Temp/MicrosoftEdgeDownloads/66608421-8665-44e6-95af-99eca2c1877b/376735100E_1130014881_ATTACH2%20(1).odt/Normal"/>
  </office:meta>
</office:document-meta>
</file>