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8.00pt" fo:font-weight="bold" fo:font-family="新細明體" style:font-family-asian="新細明體" style:font-family-complex="新細明體" fo:background-color="transparent" style:use-window-font-color="true" fo:text-shadow="2pt 2pt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text-shadow="2pt 2pt"/>
    </style:style>
    <style:style style:name="T5" style:family="text">
      <style:text-properties fo:font-size="18.00pt" fo:font-weight="bold" fo:font-family="新細明體" style:font-family-asian="新細明體" style:font-family-complex="新細明體" fo:background-color="transparent" style:use-window-font-color="true" fo:text-shadow="2pt 2pt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text-shadow="2pt 2pt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#ffffff" fo:color="#222222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222222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#ffffff" fo:color="#222222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9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99" style:family="text">
      <style:text-properties fo:font-size="7.00pt" fo:font-weight="normal" fo:font-family="新細明體" style:font-family-asian="新細明體" style:font-family-complex="新細明體" fo:background-color="#ffffff" style:use-window-font-color="true"/>
    </style:style>
    <style:style style:name="T100" style:family="text">
      <style:text-properties fo:font-size="7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3.00pt" fo:font-weight="normal" fo:font-family="新細明體" style:font-family-asian="新細明體" style:font-family-complex="新細明體" fo:background-color="#ffffff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7.00pt" fo:font-weight="normal" fo:font-family="新細明體" style:font-family-asian="新細明體" style:font-family-complex="新細明體" fo:background-color="#ffffff" style:use-window-font-color="true"/>
    </style:style>
    <style:style style:name="T104" style:family="text">
      <style:text-properties fo:font-size="7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3.00pt" fo:font-weight="normal" fo:font-family="新細明體" style:font-family-asian="新細明體" style:font-family-complex="新細明體" fo:background-color="#ffffff" style:use-window-font-color="true"/>
    </style:style>
    <style:style style:name="T106" style:family="text">
      <style:text-properties fo:font-size="8.00pt" fo:font-weight="normal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7.00pt" fo:font-weight="normal" fo:font-family="新細明體" style:font-family-asian="新細明體" style:font-family-complex="新細明體" fo:background-color="#ffffff" style:use-window-font-color="true"/>
    </style:style>
    <style:style style:name="T108" style:family="text">
      <style:text-properties fo:font-size="7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3.00pt" fo:font-weight="normal" fo:font-family="新細明體" style:font-family-asian="新細明體" style:font-family-complex="新細明體" fo:background-color="#ffffff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7.00pt" fo:font-weight="normal" fo:font-family="新細明體" style:font-family-asian="新細明體" style:font-family-complex="新細明體" fo:background-color="#ffffff" style:use-window-font-color="true"/>
    </style:style>
    <style:style style:name="T112" style:family="text">
      <style:text-properties fo:font-size="7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3.00pt" fo:font-weight="normal" fo:font-family="新細明體" style:font-family-asian="新細明體" style:font-family-complex="新細明體" fo:background-color="#ffffff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15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7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43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4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8.3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60.60pt" fo:text-indent="-60.60pt"/>
    </style:style>
    <style:style style:name="P6" style:family="paragraph">
      <style:paragraph-properties fo:line-height="100.00%" fo:text-align="left" fo:margin-top="9.00p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917.60pt" style:leader-style="dotted"/>
          <style:tab-stop style:position="54114.65pt" style:char="." style:type="cha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917.60pt" style:leader-style="dotted"/>
          <style:tab-stop style:position="54114.65pt" style:char="." style:type="char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533.6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533.6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7.10pt" fo:text-indent="0.00pt" fo:margin-right="7.1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7.10pt" fo:text-indent="0.00pt" fo:margin-right="7.1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7.10pt" fo:text-indent="0.00pt" fo:margin-right="7.1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277.60pt" style:leader-style="solid"/>
          <style:tab-stop style:position="421116.25pt" style:type="righ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277.60pt" style:leader-style="solid"/>
          <style:tab-stop style:position="421116.2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TableColumn0100" style:family="table-column">
      <style:table-column-properties style:column-width="1.751389in"/>
    </style:style>
    <style:style style:name="TableColumn0101" style:family="table-column">
      <style:table-column-properties style:column-width="3.344444in"/>
    </style:style>
    <style:style style:name="TableColumn0102" style:family="table-column">
      <style:table-column-properties style:column-width="1.675694in"/>
    </style:style>
    <style:style style:name="Table01" style:family="table">
      <style:table-properties style:width="6.771528in" fo:margin-left="0.000000in" style:writing-mode="lr" table:align="left" style:may-break-between-rows="true"/>
    </style:style>
    <style:style style:name="TableRow0100" style:family="table-row">
      <style:table-row-properties style:min-row-height="0.315278in"/>
    </style:style>
    <style:style style:name="TableCell010000" style:family="table-cell">
      <style:table-cell-properties fo:border-top="0.041667in solid #000000" fo:border-left="0.041667in solid #000000" fo:border-right="0.010417in solid #000000" fo:border-bottom="0.020833in solid #000000" fo:padding-left="0.075000in" fo:padding-right="0.075000in" fo:vertical-align="center" fo:background-color="#fbd4b4"/>
    </style:style>
    <style:style style:name="TableCell010001" style:family="table-cell">
      <style:table-cell-properties fo:border-top="0.041667in solid #000000" fo:border-left="0.010417in solid #000000" fo:border-right="0.010417in solid #000000" fo:border-bottom="0.020833in solid #000000" fo:padding-left="0.075000in" fo:padding-right="0.075000in" fo:vertical-align="center" fo:background-color="#fbd4b4"/>
    </style:style>
    <style:style style:name="TableCell010002" style:family="table-cell">
      <style:table-cell-properties fo:border-top="0.041667in solid #000000" fo:border-left="0.010417in solid #000000" fo:border-right="0.041667in solid #000000" fo:border-bottom="0.020833in solid #000000" fo:padding-left="0.075000in" fo:padding-right="0.075000in" fo:vertical-align="center" fo:background-color="#fbd4b4"/>
    </style:style>
    <style:style style:name="TableRow0101" style:family="table-row">
      <style:table-row-properties style:min-row-height="0.315278in"/>
    </style:style>
    <style:style style:name="TableCell010100" style:family="table-cell">
      <style:table-cell-properties fo:border-top="0.020833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20833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289583in"/>
    </style:style>
    <style:style style:name="TableCell0102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787500in"/>
    </style:style>
    <style:style style:name="TableCell0103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top" fo:background-color="#ffffff"/>
    </style:style>
    <style:style style:name="TableCell0103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175000in"/>
    </style:style>
    <style:style style:name="TableCell0104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787500in"/>
    </style:style>
    <style:style style:name="TableCell0105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top" fo:background-color="#ffffff"/>
    </style:style>
    <style:style style:name="TableCell0105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048611in"/>
    </style:style>
    <style:style style:name="TableCell010600" style:family="table-cell">
      <style:table-cell-properties fo:border-top="0.006944in solid #000000" fo:border-left="0.041667in solid #000000" fo:border-right="0.010417in solid #000000" fo:border-bottom="0.041667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10417in solid #000000" fo:border-right="0.006944in solid #000000" fo:border-bottom="0.041667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41667in solid #000000" fo:border-bottom="0.041667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107</text:span><text:span text:style-name="T2">年度教育部補助國立彰化師範大學進修學院工作計畫</text:span></text:p>
      <text:p text:style-name="P1"><text:span text:style-name="T2">重大議題「人權教育」、「法治教育」融入工作坊</text:span></text:p>
      <text:p text:style-name="P1"><text:span text:style-name="T3">跨國創新教育－全球議題辯論與國際模擬法庭</text:span><text:span text:style-name="T4">(</text:span><text:span text:style-name="T5">素養導向</text:span><text:span text:style-name="T6">)</text:span></text:p>
      <text:p text:style-name="P2"><text:span text:style-name="T7">日期：</text:span><text:span text:style-name="T8">107</text:span><text:span text:style-name="T9">年</text:span><text:span text:style-name="T10">8</text:span><text:span text:style-name="T11">月</text:span><text:span text:style-name="T12">23</text:span><text:span text:style-name="T13">日</text:span><text:span text:style-name="T14">(</text:span><text:span text:style-name="T15">星期</text:span><text:span text:style-name="T16">) 13</text:span><text:span text:style-name="T17">：</text:span><text:span text:style-name="T18">00</text:span><text:span text:style-name="T19">～</text:span><text:span text:style-name="T20">17</text:span><text:span text:style-name="T21">：</text:span><text:span text:style-name="T22">00</text:span></text:p>
      <text:p text:style-name="P2"><text:span text:style-name="T23">地點：國立彰化師範大學進德校區</text:span><text:span text:style-name="T24"><text:s/></text:span><text:span text:style-name="T25">教學大樓</text:span><text:span text:style-name="T26">3</text:span><text:span text:style-name="T27">樓</text:span><text:span text:style-name="T28"><text:s/>T302</text:span><text:span text:style-name="T29">教室</text:span></text:p>
      <text:p text:style-name="P2"><text:span text:style-name="T29">講師：國立中興大學附屬高級中學施玫玫老師</text:span></text:p>
      <text:p text:style-name="P2"><text:span text:style-name="T30">專家出席</text:span><text:span text:style-name="T31">:<text:s/></text:span><text:span text:style-name="T32">修平科技大學</text:span><text:span text:style-name="T33">林彥錡老師</text:span></text:p>
      <text:p text:style-name="P2"><text:span text:style-name="T34"/></text:p>
      <text:p text:style-name="P2"><text:span text:style-name="T35">教學目標：</text:span></text:p>
      <text:p text:style-name="P3"><text:span text:style-name="T36">1.</text:span><text:span text:style-name="T37"><text:s/></text:span><text:span text:style-name="T38">認識全球教育變革趨勢，了解跨國學習與課程模式。</text:span></text:p>
      <text:p text:style-name="P3"><text:span text:style-name="T39">2.<text:s/></text:span><text:span text:style-name="T40">培養</text:span><text:span text:style-name="T41">21</text:span><text:span text:style-name="T42">世紀關鍵能力，發展</text:span><text:span text:style-name="T43">核心能力素養課程與教學。</text:span></text:p>
      <text:p text:style-name="P3"><text:span text:style-name="T44">3.<text:s/></text:span><text:span text:style-name="T45">發展</text:span><text:span text:style-name="T46">國際教育，融入重大議題－法治教育、人權教育。</text:span></text:p>
      <text:p text:style-name="P4"><text:span text:style-name="T47"/></text:p>
      <text:p text:style-name="P4"><text:span text:style-name="T48">指導單位：教育部師資培育與藝術教育司</text:span></text:p>
      <text:p text:style-name="P5"><text:span text:style-name="T48">主辦單位：國立彰化師範大學進修學院</text:span></text:p>
      <text:p text:style-name="P6"><text:span text:style-name="T49">課程規劃及講師資料表</text:span><text:span text:style-name="T50">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8"><text:span text:style-name="T52">時間</text:span><text:span text:style-name="T53"/></text:p>
          </table:table-cell>
          <table:table-cell table:style-name="TableCell010001">
            <text:p text:style-name="P8"><text:span text:style-name="T54">課程內容</text:span><text:span text:style-name="T55"/></text:p>
          </table:table-cell>
          <table:table-cell table:style-name="TableCell010002">
            <text:p text:style-name="P8"><text:span text:style-name="T56">主持人</text:span><text:span text:style-name="T57">/</text:span><text:span text:style-name="T58">主講人</text:span><text:span text:style-name="T59"/></text:p>
          </table:table-cell>
        </table:table-row>
        <table:table-row table:style-name="TableRow0101">
          <table:table-cell table:style-name="TableCell010100">
            <text:p text:style-name="P11"><text:span text:style-name="T60">13</text:span><text:span text:style-name="T61">：</text:span><text:span text:style-name="T62">00</text:span><text:span text:style-name="T63">～</text:span><text:span text:style-name="T64">13</text:span><text:span text:style-name="T65">：</text:span><text:span text:style-name="T66">30</text:span><text:span text:style-name="T67"/></text:p>
          </table:table-cell>
          <table:table-cell table:style-name="TableCell010101" table:number-columns-spanned="2">
            <text:p text:style-name="P11"><text:span text:style-name="T68">報</text:span><text:span text:style-name="T69"><text:s/></text:span><text:span text:style-name="T70">到</text:span><text:span text:style-name="T71"/></text:p>
          </table:table-cell>
          <table:covered-table-cell/>
        </table:table-row>
        <table:table-row table:style-name="TableRow0102">
          <table:table-cell table:style-name="TableCell010200">
            <text:p text:style-name="P14"><text:span text:style-name="T72">13</text:span><text:span text:style-name="T73">：</text:span><text:span text:style-name="T74">30</text:span><text:span text:style-name="T75">～</text:span><text:span text:style-name="T76">13</text:span><text:span text:style-name="T77">：</text:span><text:span text:style-name="T78">40</text:span><text:span text:style-name="T79"/></text:p>
          </table:table-cell>
          <table:table-cell table:style-name="TableCell010201">
            <text:p text:style-name="P14"><text:span text:style-name="T80">致歡迎詞</text:span><text:span text:style-name="T81"/></text:p>
          </table:table-cell>
          <table:table-cell table:style-name="TableCell010202">
            <text:p text:style-name="P14"><text:span text:style-name="T82">修平科技大學</text:span></text:p>
            <text:p text:style-name="P14"><text:span text:style-name="T82">林彥錡老師</text:span><text:span text:style-name="T83"/></text:p>
          </table:table-cell>
        </table:table-row>
        <table:table-row table:style-name="TableRow0103">
          <table:table-cell table:style-name="TableCell010300">
            <text:p text:style-name="P17"><text:span text:style-name="T84">13</text:span><text:span text:style-name="T85">：</text:span><text:span text:style-name="T86">40</text:span><text:span text:style-name="T87">～</text:span><text:span text:style-name="T88">15</text:span><text:span text:style-name="T89">：</text:span><text:span text:style-name="T90">10</text:span><text:span text:style-name="T91"/></text:p>
          </table:table-cell>
          <table:table-cell table:style-name="TableCell010301">
            <text:p text:style-name="P18"><text:span text:style-name="T92"><text:s/>Part I</text:span><text:span text:style-name="T93">：</text:span><text:span text:style-name="T94">全球教育趨勢－人才培養需求</text:span></text:p>
            <text:p text:style-name="P18"><text:span text:style-name="T95">1.<text:s/></text:span><text:span text:style-name="T96">跨國同步教學與課程</text:span></text:p>
            <text:p text:style-name="P18"><text:span text:style-name="T97">2. 21</text:span><text:span text:style-name="T98">世紀關鍵核心能力之培養</text:span></text:p>
            <text:p text:style-name="P19"><text:span text:style-name="T99">◆</text:span><text:span text:style-name="T100"><text:s/></text:span><text:span text:style-name="T101">領導規劃</text:span><text:span text:style-name="T102"><text:s text:c="2"/></text:span><text:span text:style-name="T103">◆</text:span><text:span text:style-name="T104"><text:s/></text:span><text:span text:style-name="T105">文化尊重</text:span><text:span text:style-name="T106"><text:s text:c="3"/></text:span></text:p>
            <text:p text:style-name="P19"><text:span text:style-name="T107">◆</text:span><text:span text:style-name="T108"><text:s/></text:span><text:span text:style-name="T109">問題解決</text:span><text:span text:style-name="T110"><text:s text:c="2"/></text:span><text:span text:style-name="T111">◆</text:span><text:span text:style-name="T112"><text:s/></text:span><text:span text:style-name="T113">批判思考</text:span></text:p>
            <text:p text:style-name="P20"><text:span text:style-name="T114">3.<text:s/></text:span><text:span text:style-name="T115">核心素養導向之課程與教學設計</text:span></text:p>
            <text:p text:style-name="P21"><text:span text:style-name="T116"><text:s text:c="2"/>(1) IT</text:span><text:span text:style-name="T117">學習模式與提問教學</text:span></text:p>
            <text:p text:style-name="P21"><text:span text:style-name="T118"><text:s text:c="2"/>(2)<text:s/></text:span><text:span text:style-name="T119">ARE</text:span><text:span text:style-name="T120">評析與辯論</text:span><text:span text:style-name="T121"/></text:p>
          </table:table-cell>
          <table:table-cell table:style-name="TableCell010302">
            <text:p text:style-name="P22"><text:span text:style-name="T122">國立中興大學附屬</text:span></text:p>
            <text:p text:style-name="P22"><text:span text:style-name="T122">高級中學</text:span></text:p>
            <text:p text:style-name="P22"><text:span text:style-name="T122">施玫玫老師</text:span></text:p>
            <text:p text:style-name="P23"><text:span text:style-name="T122">講座助理：吳子亦</text:span><text:span text:style-name="T123"/></text:p>
          </table:table-cell>
        </table:table-row>
        <table:table-row table:style-name="TableRow0104">
          <table:table-cell table:style-name="TableCell010400">
            <text:p text:style-name="P26"><text:span text:style-name="T124">15</text:span><text:span text:style-name="T125">：</text:span><text:span text:style-name="T126">10</text:span><text:span text:style-name="T127">～</text:span><text:span text:style-name="T128">15</text:span><text:span text:style-name="T129">：</text:span><text:span text:style-name="T130">30</text:span><text:span text:style-name="T131"/></text:p>
          </table:table-cell>
          <table:table-cell table:style-name="TableCell010401" table:number-columns-spanned="2">
            <text:p text:style-name="P26"><text:span text:style-name="T132">休息</text:span><text:span text:style-name="T133"/></text:p>
          </table:table-cell>
          <table:covered-table-cell/>
        </table:table-row>
        <table:table-row table:style-name="TableRow0105">
          <table:table-cell table:style-name="TableCell010500">
            <text:p text:style-name="P29"><text:span text:style-name="T134">15</text:span><text:span text:style-name="T135">：</text:span><text:span text:style-name="T136">30</text:span><text:span text:style-name="T137">～</text:span><text:span text:style-name="T138">17</text:span><text:span text:style-name="T139">：</text:span><text:span text:style-name="T140">00</text:span><text:span text:style-name="T141"/></text:p>
          </table:table-cell>
          <table:table-cell table:style-name="TableCell010501">
            <text:p text:style-name="P30"><text:span text:style-name="T142">Part II</text:span><text:span text:style-name="T143">：</text:span><text:span text:style-name="T144">國際教育－全球議題與模擬法庭</text:span></text:p>
            <text:p text:style-name="P31"><text:span text:style-name="T145">1.<text:s/></text:span><text:span text:style-name="T146">全球議題辯論：高峰論壇－</text:span><text:span text:style-name="T147">SDGs (</text:span><text:span text:style-name="T148">人權等</text:span><text:span text:style-name="T149">)</text:span></text:p>
            <text:p text:style-name="P31"><text:span text:style-name="T149">2.<text:s/></text:span><text:span text:style-name="T150">國際模擬法庭：法庭個案研究與競賽</text:span></text:p>
            <text:p text:style-name="P31"><text:span text:style-name="T151">3.</text:span><text:span text:style-name="T152"><text:s/></text:span><text:span text:style-name="T153">課程之網路應用與視訊連線</text:span><text:span text:style-name="T154"/></text:p>
          </table:table-cell>
          <table:table-cell table:style-name="TableCell010502">
            <text:p text:style-name="P32"><text:span text:style-name="T155">國立中興大學附屬</text:span></text:p>
            <text:p text:style-name="P32"><text:span text:style-name="T155">高級中學</text:span></text:p>
            <text:p text:style-name="P32"><text:span text:style-name="T155">施玫玫老師</text:span><text:span text:style-name="T156">/</text:span></text:p>
            <text:p text:style-name="P32"><text:span text:style-name="T157">修平科技大學</text:span></text:p>
            <text:p text:style-name="P32"><text:span text:style-name="T157">林彥錡老師</text:span></text:p>
            <text:p text:style-name="P33"><text:span text:style-name="T157">講座助理：吳子亦</text:span><text:span text:style-name="T158"/></text:p>
          </table:table-cell>
        </table:table-row>
        <table:table-row table:style-name="TableRow0106">
          <table:table-cell table:style-name="TableCell010600">
            <text:p text:style-name="P36"><text:span text:style-name="T159">17</text:span><text:span text:style-name="T160">：</text:span><text:span text:style-name="T161">00</text:span><text:span text:style-name="T162">～</text:span><text:span text:style-name="T163"/></text:p>
          </table:table-cell>
          <table:table-cell table:style-name="TableCell010601">
            <text:p text:style-name="P36"><text:span text:style-name="T164">賦歸</text:span><text:span text:style-name="T165"/></text:p>
          </table:table-cell>
          <table:table-cell table:style-name="TableCell010602">
            <text:p text:style-name="P36"><text:span text:style-name="T165"/></text:p>
          </table:table-cell>
        </table:table-row>
      </table:table>
      <text:p text:style-name="P38"><text:span text:style-name="T166">＊本活動晚上提供餐盒。</text:span></text:p>
      <text:p text:style-name="P38"><text:span text:style-name="T166">＊為響應環保，請自備環保杯，本活動不提供紙杯。</text:span></text:p>
      <text:p text:style-name="P38"><text:span text:style-name="T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