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特色班集體報名名冊" table:style-name="ta1" table:print-ranges="108特色班集體報名名冊.A1:108特色班集體報名名冊.T36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4"/>
        <table:table-column table:style-name="co11" table:default-cell-style-name="ce2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`</text:p>
          </table:table-cell>
          <table:table-cell office:value-type="string" table:style-name="ce2">
            <text:p>名冊</text:p>
            <text:p>編號</text:p>
          </table:table-cell>
          <table:table-cell office:value-type="string" table:style-name="ce2">
            <text:p>報名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</text:p>
            <text:p>統一編號</text:p>
          </table:table-cell>
          <table:table-cell office:value-type="string" table:style-name="ce3">
            <text:p>出生年</text:p>
            <text:p>(民國年)</text:p>
          </table:table-cell>
          <table:table-cell office:value-type="string" table:style-name="ce4">
            <text:p>出生月</text:p>
          </table:table-cell>
          <table:table-cell office:value-type="string" table:style-name="ce4">
            <text:p>出生日</text:p>
          </table:table-cell>
          <table:table-cell office:value-type="string" table:style-name="ce3">
            <text:p>畢業學校代碼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班級</text:p>
          </table:table-cell>
          <table:table-cell office:value-type="string" table:style-name="ce2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2">
            <text:p>身分別附註</text:p>
            <text:p>（障礙類別或原住民族名）</text:p>
          </table:table-cell>
          <table:table-cell office:value-type="string" table:style-name="ce2">
            <text:p>監護人</text:p>
          </table:table-cell>
          <table:table-cell office:value-type="string" table:style-name="ce2">
            <text:p>考生與</text:p>
            <text:p>監護人</text:p>
            <text:p>關係</text:p>
          </table:table-cell>
          <table:table-cell office:value-type="string" table:style-name="ce3">
            <text:p>住家電話</text:p>
          </table:table-cell>
          <table:table-cell office:value-type="string" table:style-name="ce3">
            <text:p>行動電話</text:p>
          </table:table-cell>
          <table:table-cell office:value-type="string" table:style-name="ce2">
            <text:p>郵遞</text:p>
            <text:p>區號</text:p>
          </table:table-cell>
          <table:table-cell office:value-type="string" table:style-name="ce2">
            <text:p>通訊地址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1</text:p>
          </table:table-cell>
          <table:table-cell office:value-type="string" table:style-name="ce7">
            <text:p>幸福魔髮師特色班</text:p>
          </table:table-cell>
          <table:table-cell office:value-type="string" table:style-name="ce6">
            <text:p>王○○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O2********</text:p>
          </table:table-cell>
          <table:table-cell office:value-type="float" office:value="91" table:style-name="ce8">
            <text:p>091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1班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王○○</text:p>
          </table:table-cell>
          <table:table-cell office:value-type="string" table:style-name="ce6">
            <text:p>父女</text:p>
          </table:table-cell>
          <table:table-cell office:value-type="string" table:style-name="ce10">
            <text:p>06-2740381</text:p>
          </table:table-cell>
          <table:table-cell office:value-type="float" office:value="912345678" table:style-name="ce11">
            <text:p>0912-345-678</text:p>
          </table:table-cell>
          <table:table-cell office:value-type="float" office:value="701" table:style-name="ce6">
            <text:p>701</text:p>
          </table:table-cell>
          <table:table-cell office:value-type="string" table:style-name="ce12">
            <text:p>臺南市東區**街**巷**弄**號</text:p>
          </table:table-cell>
          <table:table-cell table:number-columns-repeated="16364" table:style-name="ce1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2</text:p>
          </table:table-cell>
          <table:table-cell office:value-type="string" table:style-name="ce7">
            <text:p>茶飲文化特色班</text:p>
          </table:table-cell>
          <table:table-cell office:value-type="string" table:style-name="ce6">
            <text:p>李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E1********</text:p>
          </table:table-cell>
          <table:table-cell office:value-type="float" office:value="90" table:style-name="ce8">
            <text:p>09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3班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習障礙</text:p>
          </table:table-cell>
          <table:table-cell office:value-type="string" table:style-name="ce6">
            <text:p>蘇○○</text:p>
          </table:table-cell>
          <table:table-cell office:value-type="string" table:style-name="ce6">
            <text:p>母子</text:p>
          </table:table-cell>
          <table:table-cell office:value-type="string" table:style-name="ce10">
            <text:p>06-2749514</text:p>
          </table:table-cell>
          <table:table-cell office:value-type="float" office:value="987654321" table:style-name="ce11">
            <text:p>0987-654-321</text:p>
          </table:table-cell>
          <table:table-cell office:value-type="float" office:value="702" table:style-name="ce6">
            <text:p>702</text:p>
          </table:table-cell>
          <table:table-cell office:value-type="string" table:style-name="ce12">
            <text:p>臺南市南區**街**巷**弄**號</text:p>
          </table:table-cell>
          <table:table-cell table:number-columns-repeated="16364" table:style-name="ce1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3</text:p>
          </table:table-cell>
          <table:table-cell office:value-type="string" table:style-name="ce7">
            <text:p>新娘秘書特色班</text:p>
          </table:table-cell>
          <table:table-cell office:value-type="string" table:style-name="ce6">
            <text:p>謝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J1********</text:p>
          </table:table-cell>
          <table:table-cell office:value-type="float" office:value="90" table:style-name="ce8">
            <text:p>090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5班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謝○○</text:p>
          </table:table-cell>
          <table:table-cell office:value-type="string" table:style-name="ce6">
            <text:p>父子</text:p>
          </table:table-cell>
          <table:table-cell office:value-type="string" table:style-name="ce10">
            <text:p>06-2740383</text:p>
          </table:table-cell>
          <table:table-cell office:value-type="float" office:value="988888888" table:style-name="ce11">
            <text:p>0988-888-888</text:p>
          </table:table-cell>
          <table:table-cell office:value-type="float" office:value="704" table:style-name="ce6">
            <text:p>704</text:p>
          </table:table-cell>
          <table:table-cell office:value-type="string" table:style-name="ce12">
            <text:p>臺南市北區**街**巷**弄**號</text:p>
          </table:table-cell>
          <table:table-cell table:number-columns-repeated="16364" table:style-name="ce13"/>
        </table:table-row>
        <table:table-row table:style-name="ro2"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6" table:style-name="ce15">
            <text:p>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7" table:style-name="ce15">
            <text:p>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8" table:style-name="ce15">
            <text:p>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9" table:style-name="ce15">
            <text:p>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0" table:style-name="ce15">
            <text:p>1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1" table:style-name="ce15">
            <text:p>1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2" table:style-name="ce15">
            <text:p>1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3" table:style-name="ce15">
            <text:p>1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4" table:style-name="ce15">
            <text:p>1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5" table:style-name="ce15">
            <text:p>1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6" table:style-name="ce15">
            <text:p>1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7" table:style-name="ce15">
            <text:p>1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8" table:style-name="ce15">
            <text:p>1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9" table:style-name="ce15">
            <text:p>1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0" table:style-name="ce15">
            <text:p>2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1" table:style-name="ce15">
            <text:p>2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2" table:style-name="ce15">
            <text:p>2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3" table:style-name="ce15">
            <text:p>2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4" table:style-name="ce15">
            <text:p>2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5" table:style-name="ce15">
            <text:p>2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6" table:style-name="ce15">
            <text:p>2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7" table:style-name="ce15">
            <text:p>2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8" table:style-name="ce15">
            <text:p>2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9" table:style-name="ce15">
            <text:p>2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0" table:style-name="ce15">
            <text:p>3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1" table:style-name="ce15">
            <text:p>3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2" table:style-name="ce15">
            <text:p>3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7學年度私立長榮女中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長榮女子高級中學_集體報名名冊</dc:title>
    <meta:initial-creator>長榮女子高級中學</meta:initial-creator>
    <dc:creator>user</dc:creator>
    <meta:creation-date>2014-03-18T17:34:03Z</meta:creation-date>
    <dc:date>2019-03-18T03:52:30Z</dc:date>
    <meta:print-date>2018-02-27T12:47:35Z</meta:print-date>
  </office:meta>
</office:document-meta>
</file>