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0.3937in" svg:y="0.55669in" svg:width="7.47992in" svg:height="10.57874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1-08-06T03:25:00Z</meta:creation-date>
    <dc:date>2021-08-06T03:2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