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 fo:text-indent="0.389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638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638in" fo:text-indent="0.39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638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2638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638in" fo:margin-left="-0.1395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olumn51" style:family="table-column">
      <style:table-column-properties style:column-width="1.575in"/>
    </style:style>
    <style:style style:name="TableColumn52" style:family="table-column">
      <style:table-column-properties style:column-width="3.677in"/>
    </style:style>
    <style:style style:name="Table50" style:family="table">
      <style:table-properties style:width="5.25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149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" style:parent-style-name="內文" style:family="paragraph">
      <style:paragraph-properties fo:text-align="center" fo:line-height="0.3055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" style:parent-style-name="內文" style:family="paragraph">
      <style:paragraph-properties fo:line-height="0.2777in" fo:margin-left="-0.1111in" fo:text-indent="-0.0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 fo:margin-left="-0.1111in" fo:text-indent="-0.085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line-height="0.3472in" fo:margin-left="-0.1111in" fo:text-indent="-0.085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line-height="0.3472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line-height="0.3472in" fo:margin-left="-0.1111in" fo:text-indent="-0.085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 fo:margin-left="-0.1111in" fo:text-indent="-0.085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6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line-height="0.2777in" fo:margin-left="0.222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line-height="0.2777in" fo:margin-left="-0.1111in" fo:text-indent="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line-height="0.2777in" fo:margin-left="-0.1111in" fo:text-indent="-0.085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 fo:margin-lef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6" style:family="table-column">
      <style:table-column-properties style:column-width="0.3701in"/>
    </style:style>
    <style:style style:name="TableColumn167" style:family="table-column">
      <style:table-column-properties style:column-width="2.5125in"/>
    </style:style>
    <style:style style:name="TableColumn168" style:family="table-column">
      <style:table-column-properties style:column-width="0.0041in"/>
    </style:style>
    <style:style style:name="TableColumn169" style:family="table-column">
      <style:table-column-properties style:column-width="2.8743in"/>
    </style:style>
    <style:style style:name="Table165" style:family="table">
      <style:table-properties style:width="5.7611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/>
    </style:style>
    <style:style style:name="P1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5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5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/>
    </style:style>
    <style:style style:name="P1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5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5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5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P2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5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5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新細明體" fo:font-size="14pt" style:font-size-asian="14pt" style:font-size-complex="14pt"/>
    </style:style>
    <style:style style:name="TableRow212" style:family="table-row">
      <style:table-row-properties style:min-row-height="0.686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5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3576in"/>
    </style:style>
    <style:style style:name="TableCell2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5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3868in"/>
    </style:style>
    <style:style style:name="P2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5in" fo:margin-left="-0.1958in" fo:text-indent="-0.000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5in" fo:text-indent="-0.1965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5in" fo:margin-left="0.1979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fo:line-height="0.2777in" fo:margin-left="-0.393in" fo:text-indent="0.39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49" style:parent-style-name="內文" style:family="paragraph">
      <style:paragraph-properties fo:text-align="justify" style:line-height-at-least="0in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51" style:parent-style-name="預設段落字型" style:family="text">
      <style:text-properties style:font-name="新細明體" style:font-name-complex="新細明體" style:letter-kerning="false" fo:font-size="15pt" style:font-size-asian="15pt" style:font-size-complex="15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53" style:parent-style-name="內文" style:family="paragraph">
      <style:paragraph-properties fo:text-align="justify" style:line-height-at-least="0i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55" style:parent-style-name="預設段落字型" style:family="text">
      <style:text-properties style:font-name="新細明體" style:font-name-complex="新細明體" style:letter-kerning="false" fo:font-size="15pt" style:font-size-asian="15pt" style:font-size-complex="15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58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TableColumn260" style:family="table-column">
      <style:table-column-properties style:column-width="0.7708in"/>
    </style:style>
    <style:style style:name="TableColumn261" style:family="table-column">
      <style:table-column-properties style:column-width="0.7708in"/>
    </style:style>
    <style:style style:name="TableColumn262" style:family="table-column">
      <style:table-column-properties style:column-width="1.502in"/>
    </style:style>
    <style:style style:name="TableColumn263" style:family="table-column">
      <style:table-column-properties style:column-width="1.8701in"/>
    </style:style>
    <style:style style:name="TableColumn264" style:family="table-column">
      <style:table-column-properties style:column-width="1.9083in"/>
    </style:style>
    <style:style style:name="Table259" style:family="table">
      <style:table-properties style:width="6.8222in" fo:margin-left="-0.5312in" table:align="left"/>
    </style:style>
    <style:style style:name="TableRow265" style:family="table-row">
      <style:table-row-properties style:min-row-height="0.302in"/>
    </style:style>
    <style:style style:name="TableCell2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新細明體" style:font-name-complex="新細明體" style:letter-kerning="false"/>
    </style:style>
    <style:style style:name="TableRow271" style:family="table-row">
      <style:table-row-properties style:min-row-height="0.3125in"/>
    </style:style>
    <style:style style:name="P2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81" style:family="table-row">
      <style:table-row-properties style:min-row-height="0.3541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新細明體" style:font-name-complex="新細明體" fo:color="#C0C0C0" style:letter-kerning="false"/>
    </style:style>
    <style:style style:name="TableRow292" style:family="table-row">
      <style:table-row-properties style:min-row-height="0.3541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03" style:family="table-row">
      <style:table-row-properties style:min-row-height="0.3541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1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14" style:family="table-row">
      <style:table-row-properties style:min-row-height="0.3541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25" style:family="table-row">
      <style:table-row-properties style:min-row-height="0.3541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36" style:family="table-row">
      <style:table-row-properties style:min-row-height="0.3541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4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47" style:family="table-row">
      <style:table-row-properties style:min-row-height="0.3541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5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58" style:family="table-row">
      <style:table-row-properties style:min-row-height="0.3541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6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69" style:family="table-row">
      <style:table-row-properties style:min-row-height="0.3541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80" style:family="table-row">
      <style:table-row-properties style:min-row-height="0.3541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8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91" style:family="table-row">
      <style:table-row-properties style:min-row-height="0.3541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0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02" style:family="table-row">
      <style:table-row-properties style:min-row-height="0.3541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1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13" style:family="table-row">
      <style:table-row-properties style:min-row-height="0.3541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2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24" style:family="table-row">
      <style:table-row-properties style:min-row-height="0.3541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3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35" style:family="table-row">
      <style:table-row-properties style:min-row-height="0.3541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4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446" style:parent-style-name="內文" style:family="paragraph">
      <style:paragraph-properties fo:line-height="0.1805in" fo:margin-left="-0.4916in" fo:text-indent="0.0965in">
        <style:tab-stops/>
      </style:paragraph-properties>
      <style:text-properties style:font-name="新細明體" style:font-name-complex="新細明體" style:font-weight-complex="bold" style:letter-kerning="false"/>
    </style:style>
    <style:style style:name="P447" style:parent-style-name="內文" style:family="paragraph">
      <style:paragraph-properties fo:line-height="0.1805in" fo:margin-left="-0.4916in" fo:text-indent="0.0965in">
        <style:tab-stops/>
      </style:paragraph-properties>
      <style:text-properties style:font-name="新細明體" style:font-name-complex="新細明體" style:font-weight-complex="bold" style:letter-kerning="false"/>
    </style:style>
    <style:style style:name="P448" style:parent-style-name="內文" style:family="paragraph">
      <style:paragraph-properties fo:line-height="0.1805in" fo:margin-left="-0.4916in" fo:text-indent="0.0965in">
        <style:tab-stops/>
      </style:paragraph-properties>
    </style:style>
    <style:style style:name="T44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45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45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45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45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57" style:parent-style-name="內文" style:family="paragraph">
      <style:paragraph-properties fo:line-height="0.1805in" fo:margin-left="-0.4916in" fo:text-indent="0.0965in">
        <style:tab-stops/>
      </style:paragraph-properties>
    </style:style>
    <style:style style:name="P458" style:parent-style-name="內文" style:family="paragraph">
      <style:paragraph-properties fo:line-height="0.1805in" fo:margin-left="-0.4916in" fo:text-indent="0.0965in">
        <style:tab-stops/>
      </style:paragraph-properties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1" style:parent-style-name="內文" style:family="paragraph">
      <style:text-properties style:font-name="新細明體"/>
    </style:style>
    <style:style style:name="P462" style:parent-style-name="註解文字" style:family="paragraph">
      <style:paragraph-properties style:snap-to-layout-grid="false" fo:line-height="0.5555in" fo:text-indent="0.4444in"/>
    </style:style>
    <style:style style:name="T463" style:parent-style-name="預設段落字型" style:family="text">
      <style:text-properties style:font-name-asian="標楷體" fo:font-size="16pt" style:font-size-asian="16pt"/>
    </style:style>
    <style:style style:name="T464" style:parent-style-name="預設段落字型" style:family="text">
      <style:text-properties style:font-name-asian="標楷體" fo:font-size="16pt" style:font-size-asian="16pt"/>
    </style:style>
    <style:style style:name="T465" style:parent-style-name="預設段落字型" style:family="text">
      <style:text-properties style:font-name-asian="標楷體" fo:font-size="16pt" style:font-size-asian="16pt"/>
    </style:style>
    <style:style style:name="T466" style:parent-style-name="預設段落字型" style:family="text">
      <style:text-properties style:font-name-asian="標楷體" fo:font-size="16pt" style:font-size-asian="16pt"/>
    </style:style>
    <style:style style:name="T467" style:parent-style-name="預設段落字型" style:family="text">
      <style:text-properties style:font-name-asian="標楷體" fo:font-size="16pt" style:font-size-asian="16pt"/>
    </style:style>
    <style:style style:name="T468" style:parent-style-name="預設段落字型" style:family="text">
      <style:text-properties style:font-name-asian="標楷體" fo:font-size="16pt" style:font-size-asian="16pt"/>
    </style:style>
    <style:style style:name="T469" style:parent-style-name="預設段落字型" style:family="text">
      <style:text-properties style:font-name-asian="標楷體" fo:font-size="16pt" style:font-size-asian="16pt"/>
    </style:style>
    <style:style style:name="T470" style:parent-style-name="預設段落字型" style:family="text">
      <style:text-properties style:font-name="標楷體" style:font-name-asian="標楷體" fo:font-size="16pt" style:font-size-asian="16pt"/>
    </style:style>
    <style:style style:name="T471" style:parent-style-name="預設段落字型" style:family="text">
      <style:text-properties style:font-name-asian="標楷體" fo:font-size="16pt" style:font-size-asian="16pt"/>
    </style:style>
    <style:style style:name="P472" style:parent-style-name="內文" style:family="paragraph">
      <style:text-properties style:font-name="新細明體"/>
    </style:style>
    <style:style style:name="P4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text-properties style:font-name="新細明體"/>
    </style:style>
    <style:style style:name="TableColumn476" style:family="table-column">
      <style:table-column-properties style:column-width="0.3701in"/>
    </style:style>
    <style:style style:name="TableColumn477" style:family="table-column">
      <style:table-column-properties style:column-width="2.8312in"/>
    </style:style>
    <style:style style:name="TableColumn478" style:family="table-column">
      <style:table-column-properties style:column-width="2.5597in"/>
    </style:style>
    <style:style style:name="Table475" style:family="table">
      <style:table-properties style:width="5.7611in" fo:margin-left="0in" table:align="left"/>
    </style:style>
    <style:style style:name="TableRow479" style:family="table-row">
      <style:table-row-properties style:min-row-height="0.596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5861in"/>
    </style:style>
    <style:style style:name="P4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1.0763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text-properties style:font-name="新細明體"/>
    </style:style>
    <style:style style:name="P496" style:parent-style-name="內文" style:family="paragraph">
      <style:text-properties style:font-name="新細明體"/>
    </style:style>
    <style:style style:name="P497" style:parent-style-name="內文" style:family="paragraph">
      <style:text-properties style:font-name="新細明體"/>
    </style:style>
    <style:style style:name="P498" style:parent-style-name="內文" style:family="paragraph">
      <style:text-properties style:font-name="新細明體"/>
    </style:style>
    <style:style style:name="P4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paragraph-properties fo:line-height="0.1805in" fo:margin-left="-0.4916in" fo:text-indent="0.0965in">
        <style:tab-stops/>
      </style:paragraph-properties>
      <style:text-properties style:font-name="新細明體" style:font-name-complex="新細明體" style:font-weight-complex="bold" style:letter-kerning="false"/>
    </style:style>
  </office:automatic-styles>
  <office:body>
    <office:text text:use-soft-page-breaks="true">
      <text:p text:style-name="P1">「第九屆智慧物流商品行銷產業服務</text:p>
      <text:p text:style-name="P2">研習觀摩營」活動說明及日程表</text:p>
      <text:p text:style-name="P3"/>
      <text:p text:style-name="P4">一、活動宗旨：</text:p>
      <text:p text:style-name="P5"><text:span text:style-name="T6">智慧物流</text:span><text:span text:style-name="T7">的商機源自於電子商務的大幅成長，這塊領域原本是高度人工作業的，不過有了技術與流程的變革，一切都改觀了！</text:span><text:span text:style-name="T8">美國</text:span><text:span text:style-name="T9">最大</text:span><text:span text:style-name="T10">電子商務</text:span><text:span text:style-name="T11">業者</text:span><text:span text:style-name="T12">亞馬遜</text:span><text:span text:style-name="T13">(Amazon)</text:span><text:span text:style-name="T14">曾在</text:span><text:span text:style-name="T15">2013</text:span><text:span text:style-name="T16">年底揭露該公司的智慧物流遞送服務，讓消費者在下單的</text:span><text:span text:style-name="T17">30</text:span><text:span text:style-name="T18">分鐘內就收到商品。</text:span><text:span text:style-name="T19">中國阿里巴巴淘寶網</text:span><text:span text:style-name="T20">已積極</text:span><text:span text:style-name="T21">佈局智慧物流市場，除了建立智慧物流網路，更跨進國際海運領域，預備和中國海運打造</text:span><text:span text:style-name="T22">全球電子商務物流平台</text:span><text:span text:style-name="T23">。</text:span></text:p>
      <text:p text:style-name="P24"><text:span text:style-name="T25">台北海洋科技大學海空物流與行銷管理系</text:span><text:span text:style-name="T26">為臺灣智慧物流、電子商務培育青少年專業人才</text:span><text:span text:style-name="T27">，</text:span><text:span text:style-name="T28">特舉辦「第九屆智慧物流商品行銷產業服務研習觀摩營」活動，特別邀請本系及全國</text:span><text:span text:style-name="T29">14-17</text:span><text:span text:style-name="T30">歲青少年學生</text:span><text:span text:style-name="T31">熱情參與，一起探索領略跨境電商與智慧物流服務。</text:span></text:p>
      <text:p text:style-name="P32"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 text:style-name="P33"/>
      <text:p text:style-name="P34">二、主辦單位：</text:p>
      <text:p text:style-name="P35">台北海洋科技大學海空物流與行銷管理系</text:p>
      <text:p text:style-name="P36"/>
      <text:p text:style-name="P37">三、指導老師：</text:p>
      <text:p text:style-name="P38"><text:span text:style-name="T39">蔡絢麗老師</text:span><text:span text:style-name="T40">、</text:span><text:span text:style-name="T41">彭銘淵老師暨本系專任教師</text:span></text:p>
      <text:p text:style-name="P42"/>
      <text:p text:style-name="P43"><text:span text:style-name="T44">四、活動時間</text:span><text:span text:style-name="T45">：</text:span></text:p>
      <text:p text:style-name="P46"><text:s text:c="7"/>110年11月11日(星期四)、110年11月18日(星期四)，共2場次。</text:p>
      <text:p text:style-name="P47"/>
      <text:p text:style-name="P48">五、「第九屆智慧物流商品行銷產業服務研習觀摩營」活動日程表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<text:s text:c="3"/>間</text:p>
          </table:table-cell>
          <table:table-cell table:style-name="TableCell56">
            <text:p text:style-name="P57">活<text:s/>動<text:s/>內<text:s/>容</text:p>
          </table:table-cell>
        </table:table-row>
        <text:soft-page-break/>
        <table:table-row table:style-name="TableRow58">
          <table:table-cell table:style-name="TableCell59">
            <text:p text:style-name="P60">08：40～09：00</text:p>
          </table:table-cell>
          <table:table-cell table:style-name="TableCell61">
            <text:p text:style-name="P62">參與活動人員淡水捷運-紅樹林站報到</text:p>
          </table:table-cell>
        </table:table-row>
        <table:table-row table:style-name="TableRow63">
          <table:table-cell table:style-name="TableCell64">
            <text:p text:style-name="P65">09：00～09：20</text:p>
          </table:table-cell>
          <table:table-cell table:style-name="TableCell66">
            <text:p text:style-name="P67">搭乘專車前往本校淡水校區</text:p>
          </table:table-cell>
        </table:table-row>
        <table:table-row table:style-name="TableRow68">
          <table:table-cell table:style-name="TableCell69">
            <text:p text:style-name="P70">09：20～09：40</text:p>
          </table:table-cell>
          <table:table-cell table:style-name="TableCell71">
            <text:p text:style-name="P72">始業式</text:p>
          </table:table-cell>
        </table:table-row>
        <table:table-row table:style-name="TableRow73">
          <table:table-cell table:style-name="TableCell74">
            <text:p text:style-name="P75">09：40～10：00</text:p>
          </table:table-cell>
          <table:table-cell table:style-name="TableCell76">
            <text:p text:style-name="P77">本校淡水校區導覽</text:p>
          </table:table-cell>
        </table:table-row>
        <table:table-row table:style-name="TableRow78">
          <table:table-cell table:style-name="TableCell79">
            <text:p text:style-name="P80">10：00～10：20</text:p>
          </table:table-cell>
          <table:table-cell table:style-name="TableCell81">
            <text:p text:style-name="P82">休息時間</text:p>
          </table:table-cell>
        </table:table-row>
        <table:table-row table:style-name="TableRow83">
          <table:table-cell table:style-name="TableCell84">
            <text:p text:style-name="P85">10：20～12：00</text:p>
          </table:table-cell>
          <table:table-cell table:style-name="TableCell86">
            <text:p text:style-name="P87">海空運智慧物流整合概論</text:p>
          </table:table-cell>
        </table:table-row>
        <table:table-row table:style-name="TableRow88">
          <table:table-cell table:style-name="TableCell89">
            <text:p text:style-name="P90">12：00～13：00</text:p>
          </table:table-cell>
          <table:table-cell table:style-name="TableCell91">
            <text:p text:style-name="P92">享用午餐</text:p>
          </table:table-cell>
        </table:table-row>
        <table:table-row table:style-name="TableRow93">
          <table:table-cell table:style-name="TableCell94">
            <text:p text:style-name="P95">13：00～13：20</text:p>
          </table:table-cell>
          <table:table-cell table:style-name="TableCell96">
            <text:p text:style-name="P97">搭乘專車前往商品行銷體驗場所</text:p>
          </table:table-cell>
        </table:table-row>
        <table:table-row table:style-name="TableRow98">
          <table:table-cell table:style-name="TableCell99">
            <text:p text:style-name="P100">13：20～14：50</text:p>
          </table:table-cell>
          <table:table-cell table:style-name="TableCell101">
            <text:p text:style-name="P102">認識及體驗商品行銷經營模式</text:p>
          </table:table-cell>
        </table:table-row>
        <table:table-row table:style-name="TableRow103">
          <table:table-cell table:style-name="TableCell104">
            <text:p text:style-name="P105">14：50～</text:p>
          </table:table-cell>
          <table:table-cell table:style-name="TableCell106">
            <text:p text:style-name="P107">紅樹林捷運站-賦歸返家</text:p>
          </table:table-cell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soft-page-break/>
      <text:p text:style-name="P129">「第九屆智慧物流商品行銷產業服務</text:p>
      <text:p text:style-name="P130"><text:span text:style-name="T131">研習觀摩營」活動報名表</text:span></text:p>
      <text:p text:style-name="P132"/>
      <text:p text:style-name="P133"><text:span text:style-name="T134">壹、活動日期：</text:span></text:p>
      <text:p text:style-name="P135"><text:span text:style-name="T136"><text:s text:c="4"/></text:span><text:span text:style-name="T137">110年11月11日(星期四)、110年11月18日(星期四)，共2場次。</text:span></text:p>
      <text:p text:style-name="P138">貳、報名截止日期：</text:p>
      <text:p text:style-name="P139"><text:span text:style-name="T140"><text:s text:c="4"/></text:span><text:span text:style-name="T141">110年11月8日</text:span><text:span text:style-name="T142">（一）（正取20人；額滿為止）；單場人數未達15人得合併或取消舉辦）。</text:span></text:p>
      <text:p text:style-name="P143"><text:span text:style-name="T144">參、報名費用：</text:span><text:span text:style-name="T145">家長</text:span><text:span text:style-name="T146">、</text:span><text:span text:style-name="T147">師長</text:span><text:span text:style-name="T148">、</text:span><text:span text:style-name="T149">學生均【</text:span><text:span text:style-name="T150">一律免費】</text:span><text:span text:style-name="T151">。</text:span></text:p>
      <text:p text:style-name="P152">肆、錄取公告：</text:p>
      <text:p text:style-name="P153"><text:span text:style-name="T154">1.單一學校採取包班方式者，優先錄取</text:span><text:span text:style-name="T155">。</text:span></text:p>
      <text:p text:style-name="P156"><text:span text:style-name="T157">2.110年11月9日（二）公告於</text:span><text:span text:style-name="T158">台北海洋科技大學-海空</text:span></text:p>
      <text:p text:style-name="P159"><text:span text:style-name="T160"><text:s text:c="4"/>物流與行銷管理系</text:span><text:span text:style-name="T161">http://shmgt.tumt.edu.tw/main.php</text:span></text:p>
      <text:p text:style-name="P162">伍、活動參與人聲明事項：</text:p>
      <text:p text:style-name="P163">本人自願報名參加活動，在活動期間恪遵主辦單位之規範，守時、守分，不涉及有安全顧慮之場所、活動與行為，如因之發生意外，其責任自行承擔。</text:p>
      <text:p text:style-name="P164">陸、學生基本資料表： <text:s text:c="22"/>※請務必填寫完整。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5">
            <text:p text:style-name="P172">基</text:p>
            <text:p text:style-name="P173">本</text:p>
            <text:p text:style-name="P174">資</text:p>
            <text:p text:style-name="P175">料</text:p>
          </table:table-cell>
          <table:table-cell table:style-name="TableCell176">
            <text:p text:style-name="P177"><text:span text:style-name="T178">姓名：</text:span></text:p>
          </table:table-cell>
          <table:table-cell table:style-name="TableCell179" table:number-columns-spanned="2">
            <text:p text:style-name="P180"><text:span text:style-name="T181">性別：</text:span>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生日： <text:s text:c="4"/>年 <text:s text:c="3"/>月 <text:s text:c="3"/>日</text:span></text:p>
          </table:table-cell>
          <table:table-cell table:style-name="TableCell187" table:number-columns-spanned="2">
            <text:p text:style-name="P188"><text:span text:style-name="T189">身份證字號：</text:span>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聯絡電話：</text:span></text:p>
          </table:table-cell>
          <table:table-cell table:style-name="TableCell195" table:number-columns-spanned="2">
            <text:p text:style-name="P196"><text:span text:style-name="T197">手機號碼：</text:span>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<text:span text:style-name="T202">地址：</text:span>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<text:span text:style-name="T207">E-mail：</text:span></text:p>
          </table:table-cell>
          <table:covered-table-cell/>
          <table:table-cell table:style-name="TableCell208">
            <text:p text:style-name="P209"><text:span text:style-name="T210">Line ID</text:span><text:span text:style-name="T211">：</text:span></text:p>
          </table:table-cell>
        </table:table-row>
        <table:table-row table:style-name="TableRow212">
          <table:table-cell table:style-name="TableCell213" table:number-columns-spanned="4">
            <text:p text:style-name="P214"><text:span text:style-name="T215">活動參與人簽名/蓋章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2">
            <text:p text:style-name="P218">導師</text:p>
          </table:table-cell>
          <table:table-cell table:style-name="TableCell219" table:number-rows-spanned="2">
            <text:p text:style-name="P220">國中導師簽名/蓋章</text:p>
          </table:table-cell>
          <table:table-cell table:style-name="TableCell221" table:number-columns-spanned="2">
            <text:p text:style-name="P222"><text:span text:style-name="T223">聯絡電話：</text:span>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columns-spanned="2">
            <text:p text:style-name="P228"><text:span text:style-name="T229">手機號碼：</text:span></text:p>
          </table:table-cell>
          <table:covered-table-cell/>
        </table:table-row>
      </table:table>
      <text:p text:style-name="P230"><text:span text:style-name="T231">柒</text:span><text:span text:style-name="T232">、</text:span><text:span text:style-name="T233">報名方式：</text:span><text:span text:style-name="T234">將此表格填妥後，以電子檔方式e-mail至： <text:s text:c="4"/></text:span></text:p>
      <text:p text:style-name="P235"><text:span text:style-name="T236"><text:s text:c="2"/></text:span><text:a xlink:href="mailto:f0931@mail.tumt.edu.tw" office:target-frame-name="_top" xlink:show="replace"><text:span text:style-name="T237">f0931@mail.tumt.edu.tw</text:span></text:a><text:span text:style-name="T238"><text:s/>或 傳真至：02-28052796</text:span></text:p>
      <text:p text:style-name="P239"><text:span text:style-name="T240">捌</text:span><text:span text:style-name="T241">、</text:span><text:span text:style-name="T242">聯繫方式：</text:span><text:span text:style-name="T243">海空物流與行銷管理系Tel：02-28059999*5052</text:span></text:p>
      <text:p text:style-name="P244"><text:span text:style-name="T245">李忻育系助理或彭銘淵老師Tel：02-28059999*6316；0920-577278</text:span></text:p>
      <text:soft-page-break/>
      <text:p text:style-name="P246">第九屆智慧物流商品行銷產業服務研習觀摩營</text:p>
      <text:p text:style-name="P247">被保險人名冊</text:p>
      <text:p text:style-name="P248">活動名稱：第九屆智慧物流商品行銷產業服務研習觀摩營</text:p>
      <text:p text:style-name="P249"><text:span text:style-name="T250">活動日期：110年11月11日(星期四)</text:span><text:span text:style-name="T251">、</text:span><text:span text:style-name="T252">110年11月18日(星期四)，2場次。</text:span></text:p>
      <text:p text:style-name="P253"><text:span text:style-name="T254">活動時間：AM08:30</text:span><text:span text:style-name="T255">～</text:span><text:span text:style-name="T256">15:30</text:span></text:p>
      <text:p text:style-name="P257">主辦單位：海空物流與行銷管理系 <text:s/>連絡人:彭銘淵 連絡電話:0920577278 <text:s text:c="10"/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序號</text:p>
          </table:table-cell>
          <table:table-cell table:style-name="TableCell268" table:number-columns-spanned="4">
            <text:p text:style-name="P269"><text:span text:style-name="T270">被保險人</text:span></text:p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姓名</text:p>
          </table:table-cell>
          <table:table-cell table:style-name="TableCell275">
            <text:p text:style-name="P276">出生日期</text:p>
          </table:table-cell>
          <table:table-cell table:style-name="TableCell277">
            <text:p text:style-name="P278">身分證字號</text:p>
          </table:table-cell>
          <table:table-cell table:style-name="TableCell279">
            <text:p text:style-name="P280">手機號碼</text:p>
          </table:table-cell>
        </table:table-row>
        <table:table-row table:style-name="TableRow281">
          <table:table-cell table:style-name="TableCell282">
            <text:p text:style-name="P283">1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</table:table-row>
        <table:table-row table:style-name="TableRow292">
          <table:table-cell table:style-name="TableCell293">
            <text:p text:style-name="P294">2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</table:table-row>
        <table:table-row table:style-name="TableRow303">
          <table:table-cell table:style-name="TableCell304">
            <text:p text:style-name="P305">3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</table:table-row>
        <table:table-row table:style-name="TableRow314">
          <table:table-cell table:style-name="TableCell315">
            <text:p text:style-name="P316">4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</table:table-row>
        <table:table-row table:style-name="TableRow325">
          <table:table-cell table:style-name="TableCell326">
            <text:p text:style-name="P327">5</text:p>
          </table:table-cell>
          <table:table-cell table:style-name="TableCell328">
            <text:p text:style-name="P329">　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6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　</text:p>
          </table:table-cell>
          <table:table-cell table:style-name="TableCell343">
            <text:p text:style-name="P344">　</text:p>
          </table:table-cell>
          <table:table-cell table:style-name="TableCell345">
            <text:p text:style-name="P346">　</text:p>
          </table:table-cell>
        </table:table-row>
        <table:table-row table:style-name="TableRow347">
          <table:table-cell table:style-name="TableCell348">
            <text:p text:style-name="P349">7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　</text:p>
          </table:table-cell>
        </table:table-row>
        <table:table-row table:style-name="TableRow358">
          <table:table-cell table:style-name="TableCell359">
            <text:p text:style-name="P360">8</text:p>
          </table:table-cell>
          <table:table-cell table:style-name="TableCell361">
            <text:p text:style-name="P362">　</text:p>
          </table:table-cell>
          <table:table-cell table:style-name="TableCell363">
            <text:p text:style-name="P364">　</text:p>
          </table:table-cell>
          <table:table-cell table:style-name="TableCell365">
            <text:p text:style-name="P366">　</text:p>
          </table:table-cell>
          <table:table-cell table:style-name="TableCell367">
            <text:p text:style-name="P368">　</text:p>
          </table:table-cell>
        </table:table-row>
        <table:table-row table:style-name="TableRow369">
          <table:table-cell table:style-name="TableCell370">
            <text:p text:style-name="P371">9</text:p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　</text:p>
          </table:table-cell>
          <table:table-cell table:style-name="TableCell376">
            <text:p text:style-name="P377">　</text:p>
          </table:table-cell>
          <table:table-cell table:style-name="TableCell378">
            <text:p text:style-name="P379">　</text:p>
          </table:table-cell>
        </table:table-row>
        <table:table-row table:style-name="TableRow380">
          <table:table-cell table:style-name="TableCell381">
            <text:p text:style-name="P382">10</text:p>
          </table:table-cell>
          <table:table-cell table:style-name="TableCell383">
            <text:p text:style-name="P384">　</text:p>
          </table:table-cell>
          <table:table-cell table:style-name="TableCell385">
            <text:p text:style-name="P386">　</text:p>
          </table:table-cell>
          <table:table-cell table:style-name="TableCell387">
            <text:p text:style-name="P388">　</text:p>
          </table:table-cell>
          <table:table-cell table:style-name="TableCell389">
            <text:p text:style-name="P390">　</text:p>
          </table:table-cell>
        </table:table-row>
        <table:table-row table:style-name="TableRow391">
          <table:table-cell table:style-name="TableCell392">
            <text:p text:style-name="P393">11</text:p>
          </table:table-cell>
          <table:table-cell table:style-name="TableCell394">
            <text:p text:style-name="P395">　</text:p>
          </table:table-cell>
          <table:table-cell table:style-name="TableCell396">
            <text:p text:style-name="P397">　</text:p>
          </table:table-cell>
          <table:table-cell table:style-name="TableCell398">
            <text:p text:style-name="P399">　</text:p>
          </table:table-cell>
          <table:table-cell table:style-name="TableCell400">
            <text:p text:style-name="P401">　</text:p>
          </table:table-cell>
        </table:table-row>
        <table:table-row table:style-name="TableRow402">
          <table:table-cell table:style-name="TableCell403">
            <text:p text:style-name="P404">12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</text:p>
          </table:table-cell>
          <table:table-cell table:style-name="TableCell409">
            <text:p text:style-name="P410">　</text:p>
          </table:table-cell>
          <table:table-cell table:style-name="TableCell411">
            <text:p text:style-name="P412">　</text:p>
          </table:table-cell>
        </table:table-row>
        <table:table-row table:style-name="TableRow413">
          <table:table-cell table:style-name="TableCell414">
            <text:p text:style-name="P415">13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</table:table-row>
        <table:table-row table:style-name="TableRow424">
          <table:table-cell table:style-name="TableCell425">
            <text:p text:style-name="P426">14</text:p>
          </table:table-cell>
          <table:table-cell table:style-name="TableCell427">
            <text:p text:style-name="P428">　</text:p>
          </table:table-cell>
          <table:table-cell table:style-name="TableCell429">
            <text:p text:style-name="P430">　</text:p>
          </table:table-cell>
          <table:table-cell table:style-name="TableCell431">
            <text:p text:style-name="P432">　</text:p>
          </table:table-cell>
          <table:table-cell table:style-name="TableCell433">
            <text:p text:style-name="P434">　</text:p>
          </table:table-cell>
        </table:table-row>
        <table:table-row table:style-name="TableRow435">
          <table:table-cell table:style-name="TableCell436">
            <text:p text:style-name="P437">15</text:p>
          </table:table-cell>
          <table:table-cell table:style-name="TableCell438">
            <text:p text:style-name="P439">　</text:p>
          </table:table-cell>
          <table:table-cell table:style-name="TableCell440">
            <text:p text:style-name="P441">　</text:p>
          </table:table-cell>
          <table:table-cell table:style-name="TableCell442">
            <text:p text:style-name="P443">　</text:p>
          </table:table-cell>
          <table:table-cell table:style-name="TableCell444">
            <text:p text:style-name="P445">　</text:p>
          </table:table-cell>
        </table:table-row>
      </table:table>
      <text:p text:style-name="P446">說明：</text:p>
      <text:p text:style-name="P447">保障內容：（1）旅行平安險NT＄1,000,000.-（2）緊急救援費用保險NT＄30,000.-<text:s/></text:p>
      <text:p text:style-name="P448"><text:span text:style-name="T449">(</text:span><text:span text:style-name="T450">3）傷害醫療險NT＄30,000.-</text:span><text:span text:style-name="T451"><text:tab/></text:span><text:span text:style-name="T452"><text:tab/></text:span><text:span text:style-name="T453"><text:s text:c="33"/></text:span><text:span text:style-name="T454">本保險人名冊共</text:span><text:span text:style-name="T455"><text:s text:c="4"/></text:span><text:span text:style-name="T456"><text:s/></text:span></text:p>
      <text:p text:style-name="P457"><text:s text:c="2"/>@@保險方式：將此表格填妥後，以電子檔方式e-mail至：<text:a xlink:href="mailto:f0931@mail.tumt.edu.tw" office:target-frame-name="_top" xlink:show="replace"><text:span text:style-name="超連結">f0931@mail.tumt.edu.tw</text:span></text:a></text:p>
      <text:p text:style-name="P458"/>
      <text:soft-page-break/>
      <text:p text:style-name="P459">第九屆智慧物流商品行銷產業服務研習觀摩營</text:p>
      <text:p text:style-name="P460">學生家長同意書</text:p>
      <text:p text:style-name="P461"/>
      <text:p text:style-name="P462"><text:span text:style-name="T463">本人</text:span><text:span text:style-name="T464">_______________<text:s/></text:span><text:span text:style-name="T465">已詳知本活動之所有內容，並同意子弟</text:span><text:span text:style-name="T466"><text:s/>_______________</text:span><text:span text:style-name="T467">參與台北海洋科技大學</text:span><text:span text:style-name="T468">-</text:span><text:span text:style-name="T469">海空物流與行銷管理系舉辦「第九屆智慧物流商品行銷產業服務研習觀摩營</text:span><text:span text:style-name="T470">」</text:span><text:span text:style-name="T471">活動。</text:span></text:p>
      <text:p text:style-name="P472"/>
      <text:p text:style-name="P473">此 <text:s/>致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2">
            <text:p text:style-name="P481">家長</text:p>
          </table:table-cell>
          <table:table-cell table:style-name="TableCell482">
            <text:p text:style-name="內文"><text:span text:style-name="T483">姓名：</text:span></text:p>
          </table:table-cell>
          <table:table-cell table:style-name="TableCell484">
            <text:p text:style-name="內文"><text:span text:style-name="T485">聯絡電話：</text:span>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內文"><text:span text:style-name="T489">e-mail：</text:span></text:p>
          </table:table-cell>
          <table:table-cell table:style-name="TableCell490">
            <text:p text:style-name="內文"><text:span text:style-name="T491">手機號碼：</text:span></text:p>
          </table:table-cell>
        </table:table-row>
        <table:table-row table:style-name="TableRow492">
          <table:table-cell table:style-name="TableCell493" table:number-columns-spanned="3">
            <text:p text:style-name="P494">家長簽名/蓋章</text:p>
          </table:table-cell>
          <table:covered-table-cell/>
          <table:covered-table-cell/>
        </table:table-row>
      </table:table>
      <text:p text:style-name="P495"/>
      <text:p text:style-name="P496"/>
      <text:p text:style-name="P497"/>
      <text:p text:style-name="P498"/>
      <text:p text:style-name="P499"><text:s text:c="4"/>中 <text:s text:c="2"/>華 <text:s text:c="2"/>民 <text:s text:c="2"/>國 <text:s text:c="2"/>一 一 ○ <text:s/>年 <text:s text:c="2"/>十 <text:s/>月</text:p>
      <text:p text:style-name="P500"/>
      <text:p text:style-name="內文"><text:span text:style-name="T501"><text:s text:c="4"/>@@將此表格填妥後，以傳真至：02-28052796</text:span></text:p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cch</meta:initial-creator>
    <dc:creator>USER</dc:creator>
    <meta:creation-date>2021-11-04T00:01:00Z</meta:creation-date>
    <dc:date>2021-11-04T00:01:00Z</dc:date>
    <meta:print-date>2021-11-04T00:00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60" meta:character-count="2408" meta:row-count="17" meta:non-whitespace-character-count="2052"/>
  </office:meta>
</office:document-meta>
</file>