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USER</dc:creator>
    <meta:creation-date>2009-12-22T00:24:21Z</meta:creation-date>
    <dc:date>2021-12-01T01:38:20Z</dc:date>
    <meta:print-date>2021-11-16T08:49:06Z</meta:print-date>
  </office:meta>
</office:document-meta>
</file>