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5944in"/>
    </style:style>
    <style:style style:name="TableColumn129" style:family="table-column">
      <style:table-column-properties style:column-width="2.4611in"/>
    </style:style>
    <style:style style:name="Table126" style:family="table">
      <style:table-properties style:width="6.761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8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1729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80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6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6062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74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409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。</text:span></text:p>
      <text:p text:style-name="P25"><text:span text:style-name="T26">三、研習日期：</text:span><text:span text:style-name="T27">111<text:s/></text:span><text:span text:style-name="T28">年</text:span><text:span text:style-name="T29"><text:s/>4<text:s/></text:span><text:span text:style-name="T30">月</text:span><text:span text:style-name="T31"><text:s/>29<text:s/></text:span><text:span text:style-name="T32">日（星期五）</text:span><text:span text:style-name="T33">。</text:span></text:p>
      <text:p text:style-name="P34">四、研習地點：南投縣國立水里商工資訊科<text:s/>資訊技術教室實習工埸。</text:p>
      <text:p text:style-name="P35">五、研習內容：如附件。</text:p>
      <text:p text:style-name="P36"><text:span text:style-name="T37">六、參加人員：</text:span><text:span text:style-name="T38">國中教師</text:span><text:span text:style-name="T39">，研習人數</text:span><text:span text:style-name="T40">以</text:span><text:span text:style-name="T41">20</text:span><text:span text:style-name="T42">名為限</text:span><text:span text:style-name="T43">。</text:span></text:p>
      <text:p text:style-name="P44"><text:span text:style-name="T45">七、研習方式：專題演講、實務操作及綜合座談。</text:span></text:p>
      <text:p text:style-name="P46"><text:span text:style-name="T47">八、報名方式：採網路線上報名，請即日起</text:span><text:span text:style-name="T48">至</text:span><text:span text:style-name="T49">4</text:span><text:span text:style-name="T50">月</text:span><text:span text:style-name="T51">27</text:span><text:span text:style-name="T52">日前</text:span><text:span text:style-name="T53">報名，額滿為止，逾期以棄權論，審核通過才算報名成功。完成個人線上報名之教師，請自行至報名網站查閱錄取名單。</text:span></text:p>
      <text:p text:style-name="P54"><text:span text:style-name="T55">報名網址：全國教師在職進修資訊網，研習代碼：</text:span><text:span text:style-name="T56">3387996</text:span><text:span text:style-name="T57">。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</text:span><text:span text:style-name="T83">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9-2870666</text:span><text:span text:style-name="T119">分機</text:span><text:span text:style-name="T120">269<text:s/></text:span><text:span text:style-name="T121">資訊科呂黃新主任。</text:span></text:p>
      <text:soft-page-break/>
      <text:p text:style-name="P122"><text:span text:style-name="T123">【附件】</text:span></text:p>
      <text:p text:style-name="P124">111年教育部技術型高級中等學校電機與電子群科中心</text:p>
      <text:p text:style-name="P125">「人工智慧運用於防災系統國中教師研習營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1<text:s/></text:span><text:span text:style-name="T134">年</text:span><text:span text:style-name="T135"><text:s/>4<text:s/></text:span><text:span text:style-name="T136">月</text:span><text:span text:style-name="T137"><text:s/>29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08：30～08：50</text:p>
          </table:table-cell>
          <table:table-cell table:style-name="TableCell161">
            <text:p text:style-name="P162"><text:span text:style-name="T163">報到與認識</text:span>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50～09：0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國立水里商工</text:p>
            <text:p text:style-name="P175"><text:span text:style-name="T176">徐文法校長</text:span></text:p>
          </table:table-cell>
        </table:table-row>
        <table:table-row table:style-name="TableRow177">
          <table:table-cell table:style-name="TableCell178">
            <text:p text:style-name="P179">09：00～10：30</text:p>
          </table:table-cell>
          <table:table-cell table:style-name="TableCell180">
            <text:p text:style-name="P181"><text:span text:style-name="T182">氣象資料與物聯網地震感測</text:span></text:p>
          </table:table-cell>
          <table:table-cell table:style-name="TableCell183">
            <text:p text:style-name="P184">講師：象洋科技有限公司</text:p>
            <text:p text:style-name="P185">曾嘉豪經理</text:p>
            <text:p text:style-name="P186">助理講師：呂黃新主任</text:p>
          </table:table-cell>
        </table:table-row>
        <table:table-row table:style-name="TableRow187">
          <table:table-cell table:style-name="TableCell188">
            <text:p text:style-name="P189">10：30～10：35</text:p>
          </table:table-cell>
          <table:table-cell table:style-name="TableCell190">
            <text:p text:style-name="P191">休息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35～12：05</text:p>
          </table:table-cell>
          <table:table-cell table:style-name="TableCell198">
            <text:p text:style-name="P199"><text:span text:style-name="T200">火災煙霧警報</text:span></text:p>
          </table:table-cell>
          <table:table-cell table:style-name="TableCell201">
            <text:p text:style-name="P202">講師：象洋科技有限公司</text:p>
            <text:p text:style-name="P203">曾嘉豪經理</text:p>
            <text:p text:style-name="P204">助理講師：呂黃新主任</text:p>
          </table:table-cell>
        </table:table-row>
        <table:table-row table:style-name="TableRow205">
          <table:table-cell table:style-name="TableCell206">
            <text:p text:style-name="P207">12：05～13：00</text:p>
          </table:table-cell>
          <table:table-cell table:style-name="TableCell208">
            <text:p text:style-name="P209">午餐時間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13：00～14：30</text:p>
          </table:table-cell>
          <table:table-cell table:style-name="TableCell216">
            <text:p text:style-name="P217"><text:span text:style-name="T218">洪水偵測</text:span></text:p>
          </table:table-cell>
          <table:table-cell table:style-name="TableCell219">
            <text:p text:style-name="P220">講師：象洋科技有限公司</text:p>
            <text:p text:style-name="P221">曾嘉豪經理</text:p>
            <text:p text:style-name="P222"><text:span text:style-name="T223">助理講師：呂黃新主任</text:span></text:p>
          </table:table-cell>
        </table:table-row>
        <table:table-row table:style-name="TableRow224">
          <table:table-cell table:style-name="TableCell225">
            <text:p text:style-name="P226">14：30～14：35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35～16：05</text:p>
          </table:table-cell>
          <table:table-cell table:style-name="TableCell235">
            <text:p text:style-name="P236">人工智慧應用-橋樑裂變偵測</text:p>
          </table:table-cell>
          <table:table-cell table:style-name="TableCell237">
            <text:p text:style-name="P238">講師：象洋科技有限公司</text:p>
            <text:p text:style-name="P239">曾嘉豪經理</text:p>
            <text:p text:style-name="P240">助理講師：呂黃新主任</text:p>
          </table:table-cell>
        </table:table-row>
        <table:table-row table:style-name="TableRow241">
          <table:table-cell table:style-name="TableCell242">
            <text:p text:style-name="P243">16：05～</text:p>
          </table:table-cell>
          <table:table-cell table:style-name="TableCell244">
            <text:p text:style-name="P245"><text:span text:style-name="T246">賦歸</text:span></text:p>
          </table:table-cell>
          <table:table-cell table:style-name="TableCell247">
            <text:p text:style-name="P248"><text:span text:style-name="T249">服務團隊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11T00:53:00Z</meta:creation-date>
    <dc:date>2022-03-11T00:53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